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6-09-2024 t/m 29-09-2024 Spoorstraat nabij nr. 14, 5821BD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6-09-2024 t/m 29-09-2024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Spoorstraat nabij nr. 14, 5821BD Vierlingsbeek</text:p>
              </text:list-item>
              <text:list-item text:style-override="id1-3-2-1-1-2-4">
                <text:number>•</text:number>
                <text:p text:style-name="al">Zaaknummer: Z2024-00004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44</meta:user-defined>
    <meta:user-defined meta:name="DCTERMS.abstract">Objectvergunning verleend voor het plaatsen van een afvalcontainer van 16-09-2024 t/m 29-09-2024 Spoorstraat nabij nr. 14, 5821BD Vierlingsbee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6-09-2024 t/m 29-09-2024 Spoorstraat nabij nr. 14, 5821BD Vierlingsbeek</meta:user-defined>
    <meta:user-defined meta:name="OVERHEIDop.datumEindeReactietermijn">2024-10-28</meta:user-defined>
    <meta:user-defined meta:name="OVERHEIDop.terinzageleggingBG">https://jeleefomgeving.nl/inzien/826458385/d2c0e346-74d2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05</meta:user-defined>
    <meta:user-defined meta:name="OVERHEIDop.GmbID/DC.identifier">gmb-2024-398805</meta:user-defined>
    <meta:user-defined meta:name="OVERHEIDop.versieInformatie"/>
  </office:meta>
</office:document-meta>
</file>