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85, Hoolstraat 77, 6191T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285 voor een Omgevingsvergunning op locatie Hoolstraat 77, 6191TW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80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0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Betreft: Beschikking verlenging beslistermijn op locatie Hoolstraat 77, 6191TW Beek</meta:user-defined>
    <dc:language>nl</dc:language>
    <meta:user-defined meta:name="OVERHEIDop.locatietype/OVERHEIDop.gebiedsmarkering">Punt</meta:user-defined>
    <meta:user-defined meta:name="DC.title">Kennisgeving termijnverlenging Z2024-00000285, Hoolstraat 77, 6191TW B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01</meta:user-defined>
    <meta:user-defined meta:name="OVERHEIDop.GmbID/DC.identifier">gmb-2024-398801</meta:user-defined>
    <meta:user-defined meta:name="OVERHEIDop.versieInformatie"/>
  </office:meta>
</office:document-meta>
</file>