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en in werking hebben van een inrichting voor een recyclebedrijf voor accu’s en handel in IT-apparatuur aan Zuidgang 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omgevingsvergunning – activiteit Milieu</text:span>
            </text:span> </text:p>
            <text:p text:style-name="common-al">
            <text:span text:style-name="nadrukvet">Groenlo</text:span>
          </text:p>
            <text:list text:style-name="id1-3-2-1-1-3">
              <text:list-item text:style-override="id1-3-2-1-1-3-1">
                <text:number>•</text:number>
                <text:p text:style-name="al">Zuidgang 25, oprichten en in werking hebben van een inrichting voor een recyclebedrijf voor accu’s en handel in IT-apparatuur</text:p>
              </text:list-item>
            </text:list>
            <text:p text:style-name="common-al">Datum: 5 september 2024</text:p>
            <text:p text:style-name="common-al">Zaaknummer: 8268213</text:p>
            <text:p text:style-name="common-al">
            <text:span text:style-name="nadrukvet">Inzage</text:span>
          </text:p>
            <text:p text:style-name="common-al">Het ontwerpbesluit omgevingsvergunning kunt u van 12 september tot en met 22 oktober 2024 inzien in het gemeentehuis te Lichtenvoorde, Varsseveldseweg 2. U kunt de stukken inzien via de link in de bijlage. Behalve deze digitale inzage kunt u ook het ontwerpbesluit fysiek raadplegen. Maak hiervoor een afspraak via telefoonnummer (0544) 39 35 35.</text:p>
            <text:p text:style-name="common-al">
            <text:span text:style-name="nadrukvet"> Zienswijze</text:span> </text:p>
            <text:p text:style-name="common-al">
            <text:span text:style-name="nadrukondlijn">Waar kun je het ontwerpbesluit inzien?</text:span>
          </text:p>
            <text:p text:style-name="common-al">Gedurende de inzagetermijn bestaat de gelegenheid schriftelijk of mondeling en gemotiveerd zienswijzen over het ontwerpbesluit in te dienen.  Zienswijzen tegen de ontwerp omgevingsvergunning kunnen bij voorkeur schriftelijk worden gericht aan het college van burgemeester en wethouders van Oost Gelre, Postbus 17, 7130 AA Lichtenvoorde, o.v.v. ontwerp besluit Zuidgang 25, nummer 8268213.</text:p>
            <text:p text:style-name="common-al">
            <text:span text:style-name="nadrukondlijn">Hoe dien je de zienswijze in?</text:span>
          </text:p>
            <text:p text:style-name="common-al">In de zienswijze moet worden aangegeven op welke onderdelen van het ontwerpbesluit de zienswijze betrekking heeft.Voor het indienen van een mondelinge zienswijze kunt u contact opnemen met de Omgevingsdienst Achterhoek, via telefoonnummer 06-10578053. Vermeld ook hier dat het gaat om het ontwerp besluit Zuidgang 25, nummer 8268213.</text:p>
            <text:p text:style-name="common-al">
            <text:span text:style-name="nadrukondlijn">Wenst u meer informatie?</text:span>
          </text:p>
            <text:p text:style-name="last-al">Voor algemene informatie of vragen kun je bellen of mailen met de Omgevingsdienst Achterhoek. Het telefoonnummer staat hierboven vermeld. Het mailadres is info@odachterho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879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9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9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68213</meta:user-defined>
    <dc:language>nl</dc:language>
    <meta:user-defined meta:name="OVERHEIDop.locatietype/OVERHEIDop.gebiedsmarkering">Adres</meta:user-defined>
    <meta:user-defined meta:name="DC.title">Toestemming voor het oprichten en in werking hebben van een inrichting voor een recyclebedrijf voor accu’s en handel in IT-apparatuur aan Zuidgang 25 te Groenlo</meta:user-defined>
    <meta:user-defined meta:name="OVERHEIDop.datumEindeReactietermijn">2024-11-01</meta:user-defined>
    <meta:user-defined meta:name="OVERHEIDop.TilID/OVERHEIDop.terinzageleggingOP">til-2024-28176</meta:user-defined>
    <meta:user-defined meta:name="DCTERMS.W3CDTF/DCTERMS.available">2024-09-19</meta:user-defined>
    <meta:user-defined meta:name="DCTERMS.W3CDTF/OVERHEIDop.jaargang">2024</meta:user-defined>
    <meta:user-defined meta:name="OVERHEIDop.publicationIssue">398799</meta:user-defined>
    <meta:user-defined meta:name="OVERHEIDop.GmbID/DC.identifier">gmb-2024-398799</meta:user-defined>
    <meta:user-defined meta:name="OVERHEIDop.versieInformatie"/>
  </office:meta>
</office:document-meta>
</file>