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een ontheffing artikel 35 Alcoholwet tbv 'opendag Pollefhof' , Quistkostsedijk 8, 4434PL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7 september 2024 een Ontheffing art. 35 alcoholwet (schenken zwak-alcohol)vergunning heeft verleend voor het aanvragen van een ontheffing artikel 35 Alcoholwet tbv 'opendag Pollefhof'  op de locatie Quistkostsedijk 8, 4434PL Kwadendamm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879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9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9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047</meta:user-defined>
    <dc:language>nl</dc:language>
    <meta:user-defined meta:name="OVERHEIDop.locatietype/OVERHEIDop.gebiedsmarkering">Punt</meta:user-defined>
    <meta:user-defined meta:name="DC.title">Besluit Ontheffing art. 35 alcoholwet (schenken zwak-alcohol), het aanvragen van een ontheffing artikel 35 Alcoholwet tbv 'opendag Pollefhof' , Quistkostsedijk 8, 4434PL Kwadendamme</meta:user-defined>
    <meta:user-defined meta:name="DCTERMS.W3CDTF/DCTERMS.available">2024-09-19</meta:user-defined>
    <meta:user-defined meta:name="DCTERMS.W3CDTF/OVERHEIDop.jaargang">2024</meta:user-defined>
    <meta:user-defined meta:name="OVERHEIDop.publicationIssue">398793</meta:user-defined>
    <meta:user-defined meta:name="OVERHEIDop.GmbID/DC.identifier">gmb-2024-398793</meta:user-defined>
    <meta:user-defined meta:name="OVERHEIDop.versieInformatie"/>
  </office:meta>
</office:document-meta>
</file>