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p locatie Oosterhoutsestraat 16, 6678PB Oosterhou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9 september 2024 besloten om het verzoek met zaaknummer Z2024-00001253 voor een omgevingsvergunning op locatie Oosterhoutsestraat 16, 6678PB Oosterhout buiten behandeling te stellen. Het verzoek betrof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U kunt uw bezwaarschrift uiterlijk versturen tot en met 22 oktober 2024.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879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9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9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53</meta:user-defined>
    <meta:user-defined meta:name="DCTERMS.abstract">Betreft: het plaatsen van een vlonder over de sloot op locatie Oosterhoutsestraat 16, 6678PB Oosterhout, buiten behandelingstelling op 9 september 2024</meta:user-defined>
    <dc:language>nl</dc:language>
    <meta:user-defined meta:name="OVERHEIDop.locatietype/OVERHEIDop.gebiedsmarkering">Vlak</meta:user-defined>
    <meta:user-defined meta:name="DC.title">Besluit buiten behandelingstelling omgevingsvergunning op locatie Oosterhoutsestraat 16, 6678PB Oosterhout</meta:user-defined>
    <meta:user-defined meta:name="OVERHEIDop.datumEindeReactietermijn">2024-10-22</meta:user-defined>
    <meta:user-defined meta:name="OVERHEIDop.terinzageleggingBG">https://jeleefomgeving.nl/inzien/809032375/1b04d6dc-74d2-11ef-a33b-0050560122a3</meta:user-defined>
    <meta:user-defined meta:name="DCTERMS.W3CDTF/DCTERMS.available">2024-09-19</meta:user-defined>
    <meta:user-defined meta:name="DCTERMS.W3CDTF/OVERHEIDop.jaargang">2024</meta:user-defined>
    <meta:user-defined meta:name="OVERHEIDop.publicationIssue">398791</meta:user-defined>
    <meta:user-defined meta:name="OVERHEIDop.GmbID/DC.identifier">gmb-2024-398791</meta:user-defined>
    <meta:user-defined meta:name="OVERHEIDop.versieInformatie"/>
  </office:meta>
</office:document-meta>
</file>