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oprichten van een carport en het plaatsen van twee dakkapellen aan de voorzijde van een woning aan Smidsstraat 12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9-2024 een omgevingsvergunning verleend. De gemeente geeft hiermee toestemming voor het uitbreiden van een woning, oprichten van een carport en het plaatsen van twee dakkapellen aan de voorzijde van een woning aan Smidsstraat 12A 5095EG Hooge Mierde. Het kenmerk van de gemeente voor deze zaak is 166742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7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67</meta:user-defined>
    <meta:user-defined meta:name="DCTERMS.abstract">uitbreiden van een woning, oprichten van een carport en het plaatsen </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oprichten van een carport en het plaatsen van twee dakkapellen aan de voorzijde van een woning aan Smidsstraat 12A 5095EG Hooge Mierde</meta:user-defined>
    <meta:user-defined meta:name="DCTERMS.W3CDTF/DCTERMS.available">2024-09-19</meta:user-defined>
    <meta:user-defined meta:name="DCTERMS.W3CDTF/OVERHEIDop.jaargang">2024</meta:user-defined>
    <meta:user-defined meta:name="OVERHEIDop.publicationIssue">398786</meta:user-defined>
    <meta:user-defined meta:name="OVERHEIDop.GmbID/DC.identifier">gmb-2024-398786</meta:user-defined>
    <meta:user-defined meta:name="OVERHEIDop.versieInformatie"/>
  </office:meta>
</office:document-meta>
</file>