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pening brugwachtershuisje kade Riedijksbrug Dordrecht op 18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de opening brugwachtershuisje kade Riedijksbrug Dordrecht op 18 september 2024 op de locatie
 Noorderhoofd (kad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78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8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8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de opening brugwachtershuisje kade Riedijksbrug Dordrecht op 18 september 2024</meta:user-defined>
    <meta:user-defined meta:name="DCTERMS.W3CDTF/DCTERMS.available">2024-09-19</meta:user-defined>
    <meta:user-defined meta:name="DCTERMS.W3CDTF/OVERHEIDop.jaargang">2024</meta:user-defined>
    <meta:user-defined meta:name="OVERHEIDop.publicationIssue">398782</meta:user-defined>
    <meta:user-defined meta:name="OVERHEIDop.GmbID/DC.identifier">gmb-2024-398782</meta:user-defined>
    <meta:user-defined meta:name="OVERHEIDop.versieInformatie"/>
  </office:meta>
</office:document-meta>
</file>