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Wijkfestrijn Groenelaan (i.v.m. 60 jaar Amstelveen) op 21 september 2024, Grasveld/speelterrein tegenover Alpen Rondweg 17-29</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september 2024 een besluit genomen op de aanvraag. De vergunning is aangevraagd voor Wijkfestrijn Groenelaan (i.v.m. 60 jaar Amstelveen) op 21 september 2024 op locatie Grasveld/speelterrein tegenover Alpen Rondweg 17-29.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4-00003710. De evenementenvergunning is toegekend.</text:p>
            <text:p text:style-name="common-al">
            <text:span text:style-name="nadrukvet">Bent u het niet eens met het besluit?</text:span>
          </text:p>
            <text:p text:style-name="common-al">U kunt Gemeente Amstelveen tot 29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37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878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8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8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710</meta:user-defined>
    <meta:user-defined meta:name="DCTERMS.abstract">Betreft:  besluit op locatie Grasveld/speelterrein tegenover Alpen Rondweg 17-29</meta:user-defined>
    <dc:language>nl</dc:language>
    <meta:user-defined meta:name="OVERHEIDop.locatietype/OVERHEIDop.gebiedsmarkering">Punt</meta:user-defined>
    <meta:user-defined meta:name="DC.title">Aanvraag vergunning toegekend voor Wijkfestrijn Groenelaan (i.v.m. 60 jaar Amstelveen) op 21 september 2024, Grasveld/speelterrein tegenover Alpen Rondweg 17-29</meta:user-defined>
    <meta:user-defined meta:name="DCTERMS.W3CDTF/DCTERMS.available">2024-09-19</meta:user-defined>
    <meta:user-defined meta:name="DCTERMS.W3CDTF/OVERHEIDop.jaargang">2024</meta:user-defined>
    <meta:user-defined meta:name="OVERHEIDop.publicationIssue">398780</meta:user-defined>
    <meta:user-defined meta:name="OVERHEIDop.GmbID/DC.identifier">gmb-2024-398780</meta:user-defined>
    <meta:user-defined meta:name="OVERHEIDop.versieInformatie"/>
  </office:meta>
</office:document-meta>
</file>