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86, Beatrixstraat 5, 3161A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een aanvraag omgevingsvergunning ontvangen voor hb2415_Beatrixstraat_5_Rhoon__Kramer locatie Beatrixstraat 5, 3161AA Rhoon. De aanvraag is geregistreerd onder zaaknummer Z2024-0000018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877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6</meta:user-defined>
    <meta:user-defined meta:name="DCTERMS.abstract">Betreft: hb2415_Beatrixstraat_5_Rhoon__Kramer [Z2024-00000186], Beatrixstraat 5, 3161AA Rhoon</meta:user-defined>
    <dc:language>nl</dc:language>
    <meta:user-defined meta:name="OVERHEIDop.locatietype/OVERHEIDop.gebiedsmarkering">Vlak</meta:user-defined>
    <meta:user-defined meta:name="DC.title">Kennisgeving aanvraag omgevingsvergunning Z2024-00000186, Beatrixstraat 5, 3161AA Rhoo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72</meta:user-defined>
    <meta:user-defined meta:name="OVERHEIDop.GmbID/DC.identifier">gmb-2024-398772</meta:user-defined>
    <meta:user-defined meta:name="OVERHEIDop.versieInformatie"/>
  </office:meta>
</office:document-meta>
</file>