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heta Herfstregatta en art 35 Alcolwet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4568 </text:p>
            <text:p text:style-name="common-al"> Omschrijving: Theta Herfstregatta en art 35 Alc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-Zuid 50 5645TA Eindhoven</text:p>
              </text:list-item>
            </text:list>
            <text:p text:style-name="common-al"> Soort aanvraag: A-evenement, Ontheffing art. 35 Alcoholwet </text:p>
            <text:p text:style-name="common-al"> Besluit: Theta Herfstregatta en ontheffing Art 35 </text:p>
            <text:p text:style-name="common-al"> Besluitdatum: 17-09-2024 </text:p>
            <text:p text:style-name="common-al"> Heeft u direct belang bij deze beslissing? Dan kunt u binnen zes weken, na 1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77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7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7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568</meta:user-defined>
    <meta:user-defined meta:name="DCTERMS.abstract">Theta Herfstregatta en art 35 Alcolwet</meta:user-defined>
    <dc:language>nl</dc:language>
    <meta:user-defined meta:name="OVERHEIDop.locatietype/OVERHEIDop.gebiedsmarkering">Punt</meta:user-defined>
    <meta:user-defined meta:name="DC.title">Besluit op aanvraag: Theta Herfstregatta en art 35 Alcolwet, Kanaaldijk-Zuid 50 5645TA Eindhov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770</meta:user-defined>
    <meta:user-defined meta:name="OVERHEIDop.GmbID/DC.identifier">gmb-2024-398770</meta:user-defined>
    <meta:user-defined meta:name="OVERHEIDop.versieInformatie"/>
  </office:meta>
</office:document-meta>
</file>