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merlingh Onneslaa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Pure Markt ter hoogte van Kamerlingh Onneslaan 5 in Amsterdam</text:p>
            <text:p text:style-name="common-al">Datum van: 31-03-2024</text:p>
            <text:p text:style-name="common-al">Datum t/m: 22-12-2024</text:p>
            <text:p text:style-name="common-al">Tijd van: 11:00</text:p>
            <text:p text:style-name="common-al">Tijd tot: 18:00</text:p>
            <text:p text:style-name="common-al">Bezoekers drukste moment: 1000</text:p>
            <text:p text:style-name="common-al">Activiteiten: winkelen, eten, drinken, terras, entertainment voor kinderen</text:p>
            <text:p text:style-name="common-al">Ontvangen op: 02-01-2024</text:p>
            <text:p text:style-name="common-al">Kenmerk gemeente: Z/24/2271048</text:p>
            <text:p text:style-name="common-al"/>
            <text:p text:style-name="common-al">Betreft iedere laatste zondag van de maand.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7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71048</meta:user-defined>
    <meta:user-defined meta:name="DCTERMS.abstract">Aanvraag voor een evenementenvergunning ter hoogte van adres Kamerlingh Onneslaan 5 in Amsterdam</meta:user-defined>
    <dc:language>nl</dc:language>
    <meta:user-defined meta:name="OVERHEIDop.locatietype/OVERHEIDop.gebiedsmarkering">Punt</meta:user-defined>
    <meta:user-defined meta:name="DC.title">Aanvraag evenementenvergunning Kamerlingh Onneslaan 5 in Amster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77</meta:user-defined>
    <meta:user-defined meta:name="OVERHEIDop.GmbID/DC.identifier">gmb-2024-39877</meta:user-defined>
    <meta:user-defined meta:name="OVERHEIDop.versieInformatie"/>
  </office:meta>
</office:document-meta>
</file>