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85, Kerkstraat 90, 3176PS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is een aanvraag omgevingsvergunning ontvangen voor Begraafplaats Poortugaal dode boom locatie Kerkstraat 90, 3176PS Poortugaal. De aanvraag is geregistreerd onder zaaknummer Z2024-0000018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9876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6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6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85</meta:user-defined>
    <meta:user-defined meta:name="DCTERMS.abstract">Betreft: Begraafplaats Poortugaal dode boom [Z2024-00000185], Kerkstraat 90, 3176PS Poortugaal</meta:user-defined>
    <dc:language>nl</dc:language>
    <meta:user-defined meta:name="OVERHEIDop.locatietype/OVERHEIDop.gebiedsmarkering">Vlak</meta:user-defined>
    <meta:user-defined meta:name="DC.title">Kennisgeving aanvraag omgevingsvergunning Z2024-00000185, Kerkstraat 90, 3176PS Poortugaa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69</meta:user-defined>
    <meta:user-defined meta:name="OVERHEIDop.GmbID/DC.identifier">gmb-2024-398769</meta:user-defined>
    <meta:user-defined meta:name="OVERHEIDop.versieInformatie"/>
  </office:meta>
</office:document-meta>
</file>