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akconstructies, Tentstraat 67 te Vaals, kadastraal bekend gemeente Vaals, sectie A nummer 1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staureren van dakconstructies op de locatie Tentstraat 67 te Vaals, kadastraal bekend gemeente Vaals, sectie A nummer 10065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70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5 september 2024. De gemeente Vaals neemt daarover op 31 okto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87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0</meta:user-defined>
    <meta:user-defined meta:name="DCTERMS.abstract">Betreft: Aanvraag op locatie Tentstraat 67 te Vaals, kadastraal bekend gemeente Vaals, sectie A nummer 10065</meta:user-defined>
    <dc:language>nl</dc:language>
    <meta:user-defined meta:name="OVERHEIDop.locatietype/OVERHEIDop.gebiedsmarkering">Vlak</meta:user-defined>
    <meta:user-defined meta:name="DC.title">Aanvraag vergunning voor het restaureren van dakconstructies, Tentstraat 67 te Vaals, kadastraal bekend gemeente Vaals, sectie A nummer 1006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68</meta:user-defined>
    <meta:user-defined meta:name="OVERHEIDop.GmbID/DC.identifier">gmb-2024-398768</meta:user-defined>
    <meta:user-defined meta:name="OVERHEIDop.versieInformatie"/>
  </office:meta>
</office:document-meta>
</file>