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realiseren van een springbak aan Rithsestraat 148 483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een springbak aan Rithsestraat 148 4838GD Breda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Buitenplanse omgevingsplanactiviteit afwijken omgevingsplan</text:p>
              </text:list-item>
            </text:list>
            <text:p text:style-name="common-al">De gemeente Breda heeft op 17-09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8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76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6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6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2887</meta:user-defined>
    <meta:user-defined meta:name="DCTERMS.abstract">het realiseren van een springb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een springbak aan Rithsestraat 148 4838GD Breda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762</meta:user-defined>
    <meta:user-defined meta:name="OVERHEIDop.GmbID/DC.identifier">gmb-2024-398762</meta:user-defined>
    <meta:user-defined meta:name="OVERHEIDop.versieInformatie"/>
  </office:meta>
</office:document-meta>
</file>