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clusief ontheffing artikel 35 Alcoholwet (kenmerk 1121464) De Sluisdag 2024 Damplein e.o. Leidschendam Losjes Ev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7 september 2024 is aan Losjes Event een evenementenvergunning inclusief ontheffing artikel 35 Alcoholwet ''De Sluisdag 2024'' verleend voor zaterdag 21 september 2024 van 11.00 tot 23.59 uur. De ontheffing artikel 35 Alcoholwet geldt op 21 september 2024 van 12.00 tot 23.00 uur.</text:p>
            <text:p text:style-name="common-al">
            <text:span text:style-name="nadrukvet">Datum bekendmaking besluit: </text:span>17 september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 </text:a>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9874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4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4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inclusief ontheffing artikel 35 Alcoholwet (kenmerk 1121464) De Sluisdag 2024 Damplein e.o. Leidschendam Losjes Event</meta:user-defined>
    <meta:user-defined meta:name="DCTERMS.W3CDTF/DCTERMS.available">2024-09-19</meta:user-defined>
    <meta:user-defined meta:name="DCTERMS.W3CDTF/OVERHEIDop.jaargang">2024</meta:user-defined>
    <meta:user-defined meta:name="OVERHEIDop.publicationIssue">398749</meta:user-defined>
    <meta:user-defined meta:name="OVERHEIDop.GmbID/DC.identifier">gmb-2024-398749</meta:user-defined>
    <meta:user-defined meta:name="OVERHEIDop.versieInformatie"/>
  </office:meta>
</office:document-meta>
</file>