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t Weiland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land aan de Oostermeenweg 5 in Lievelde, van 29 september tot en met 27 oktober 2024</text:p>
                <text:p text:style-name="al">Datum besluit: 15 september 2024</text:p>
                <text:p text:style-name="al">Zaaknummer: 4407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872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073-2024</meta:user-defined>
    <dc:language>nl</dc:language>
    <meta:user-defined meta:name="OVERHEIDop.locatietype/OVERHEIDop.gebiedsmarkering">Adres</meta:user-defined>
    <meta:user-defined meta:name="DC.title">Toestemming voor het verbranden van snoeihout aan het Weiland aan Oostermeenweg 5 te Lievel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28</meta:user-defined>
    <meta:user-defined meta:name="OVERHEIDop.GmbID/DC.identifier">gmb-2024-398728</meta:user-defined>
    <meta:user-defined meta:name="OVERHEIDop.versieInformatie"/>
  </office:meta>
</office:document-meta>
</file>