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aantreden K.V. de Angorageiten - 17 november 2024, Grotestraat 190d, 7622GS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4 een besluit genomen op de aanvraag met zaaknummer Z2024-00000455 voor Evenementenvergunning - aantreden K.V. de Angorageiten - 17 november 2024 op locatie Grotestraat 190d, 7622 GS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als bijlage bij deze publicatie gevoegd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 </text:span>of via info@borne.nl De termijn voor het indienen van een bezwaar start op 25 septem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9872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2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2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55</meta:user-defined>
    <meta:user-defined meta:name="DCTERMS.abstract">Betreft: Beschikking op aanvraag op locatie Grotestraat 190d, 7622GS Borne</meta:user-defined>
    <dc:language>nl</dc:language>
    <meta:user-defined meta:name="OVERHEIDop.locatietype/OVERHEIDop.gebiedsmarkering">Punt</meta:user-defined>
    <meta:user-defined meta:name="DC.title">Kennisgeving besluit op Evenementenvergunning - aantreden K.V. de Angorageiten - 17 november 2024, Grotestraat 190d, 7622GS Borne</meta:user-defined>
    <meta:user-defined meta:name="OVERHEIDop.datumEindeReactietermijn">2024-11-06</meta:user-defined>
    <meta:user-defined meta:name="OVERHEIDop.terinzageleggingBG">https://jeleefomgeving.nl/inzien/001888468/d4c8944c-74ce-11ef-a340-00505601200c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8726</meta:user-defined>
    <meta:user-defined meta:name="OVERHEIDop.GmbID/DC.identifier">gmb-2024-398726</meta:user-defined>
    <meta:user-defined meta:name="OVERHEIDop.versieInformatie"/>
  </office:meta>
</office:document-meta>
</file>