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59, het organiseren van ATBeetje Vals Plat op 29 september 2024, Z2024-013864 (verleend 17/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Hoofdstraat 59, het organiseren van ATBeetje Vals Plat op zondag 29 september 2024 (Z2024-01386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872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72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Hoofdstraat 59, het organiseren van ATBeetje Vals Plat op 29 september 2024, Z2024-013864 (verleend 17/09)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723</meta:user-defined>
    <meta:user-defined meta:name="OVERHEIDop.GmbID/DC.identifier">gmb-2024-398723</meta:user-defined>
    <meta:user-defined meta:name="OVERHEIDop.versieInformatie"/>
  </office:meta>
</office:document-meta>
</file>