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Diessenseweg 99, 5081 A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aliseren van 2 appartementen i.p.v. 4 op de 2e verdieping, Diessenseweg 99, 5081 A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seweg 99, 5081 AH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2 appartementen i.p.v. 4 (op de 2e verdieping)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06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871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1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1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063</meta:user-defined>
    <dc:language>nl</dc:language>
    <meta:user-defined meta:name="OVERHEIDop.locatietype/OVERHEIDop.gebiedsmarkering">Punt</meta:user-defined>
    <meta:user-defined meta:name="DC.title">Verlenen omgevingsvergunning reguliere procedure Diessenseweg 99, 5081 AH Hilvarenbee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718</meta:user-defined>
    <meta:user-defined meta:name="OVERHEIDop.GmbID/DC.identifier">gmb-2024-398718</meta:user-defined>
    <meta:user-defined meta:name="OVERHEIDop.versieInformatie"/>
  </office:meta>
</office:document-meta>
</file>