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nikswei  8 en 10, 4464AR Goes - Aanvraag omgevingsvergunning voor het plaatsen van een aanbouw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7 september 2024 een aanvraag hebben ontvangen voor een omgevingsvergunning op de locatie Hornikswei  8 en 10, 4464AR Goes. De aanvraag is geregistreerd onder zaaknummer Z2024-00002474. De aanvraag betreft:</text:p>
            <text:p text:style-name="common-al">het plaatsen van een aanbouw aan de voorzijde van de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98714</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714</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714</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474</meta:user-defined>
    <meta:user-defined meta:name="DCTERMS.abstract">Hornikswei  8 en 10, 4464AR Goes - Aanvraag omgevingsvergunning voor het plaatsen van een aanbouw aan de voorzijde van de woning</meta:user-defined>
    <dc:language>nl</dc:language>
    <meta:user-defined meta:name="OVERHEIDop.locatietype/OVERHEIDop.gebiedsmarkering">Vlak</meta:user-defined>
    <meta:user-defined meta:name="OVERHEIDop.locatietype/OVERHEIDop.gebiedsmarkering">Vlak</meta:user-defined>
    <meta:user-defined meta:name="DC.title">Hornikswei  8 en 10, 4464AR Goes - Aanvraag omgevingsvergunning voor het plaatsen van een aanbouw aan de voorzijde van de woning</meta:user-defined>
    <meta:user-defined meta:name="DCTERMS.W3CDTF/DCTERMS.available">2024-09-19</meta:user-defined>
    <meta:user-defined meta:name="DCTERMS.W3CDTF/OVERHEIDop.jaargang">2024</meta:user-defined>
    <meta:user-defined meta:name="OVERHEIDop.publicationIssue">398714</meta:user-defined>
    <meta:user-defined meta:name="OVERHEIDop.GmbID/DC.identifier">gmb-2024-398714</meta:user-defined>
    <meta:user-defined meta:name="OVERHEIDop.versieInformatie"/>
  </office:meta>
</office:document-meta>
</file>