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bouwen van de bedrijfswoning en de bedrijfswoning gebruiken als reguliere (particuliere) woning aan Patronaatsstraat 4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Patronaatsstraat 41, het uitbreiden en verbouwen van de bedrijfswoning en de bedrijfswoning gebruiken als reguliere (particuliere) woning, verzonden 12-9-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871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1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1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en verbouwen van de bedrijfswoning en de bedrijfswoning gebruiken als reguliere (particuliere) woning aan Patronaatsstraat 41 te Lichtenvoorde</meta:user-defined>
    <meta:user-defined meta:name="DCTERMS.W3CDTF/DCTERMS.available">2024-09-19</meta:user-defined>
    <meta:user-defined meta:name="DCTERMS.W3CDTF/OVERHEIDop.jaargang">2024</meta:user-defined>
    <meta:user-defined meta:name="OVERHEIDop.publicationIssue">398710</meta:user-defined>
    <meta:user-defined meta:name="OVERHEIDop.GmbID/DC.identifier">gmb-2024-398710</meta:user-defined>
    <meta:user-defined meta:name="OVERHEIDop.versieInformatie"/>
  </office:meta>
</office:document-meta>
</file>