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aarheezerweg 42 6021C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9-2024 een besluit genomen op de aanvraag voor een omgevingsvergunning met zaaknummer <text:span text:style-name="nadrukvet">10207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aarheezerweg 42 6021CP Budel</text:p>
              </text:list-item>
            </text:list>
            <text:p text:style-name="common-al">en heeft de omschrijving "dakrandbeveiliging en ladderborging". De vergunning is verleend.</text:p>
            <text:p text:style-name="common-al"/>
            <text:p text:style-name="common-al">Het besluit betreft de volgende onderdelen: Bouwactiviteit (technisch).</text:p>
            <text:p text:style-name="common-al">Indien u belanghebbende bent kunt u bezwaar maken tegen dit besluit.</text:p>
            <text:p text:style-name="common-al">De termijn voor het indienen van een bezwaar start op 13-9-2024 en duurt 6 weken, tot 25-10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870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71</meta:user-defined>
    <meta:user-defined meta:name="DCTERMS.abstract">dakrandbeveiliging en ladderborging Maarheezerweg 42 Budel -DSO 2024072300085 - Zaak  1020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Maarheezerweg 42 6021CP Bud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08</meta:user-defined>
    <meta:user-defined meta:name="OVERHEIDop.GmbID/DC.identifier">gmb-2024-398708</meta:user-defined>
    <meta:user-defined meta:name="OVERHEIDop.versieInformatie"/>
  </office:meta>
</office:document-meta>
</file>