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TEST -  Ter inzage ontwerpbesluit het bouwen van een nieuwe woning, Raadhuislaan 1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nieuwe woning.  </text:p>
            <text:p text:style-name="common-al">De gemeente wil de vergunning verlenen en heeft een ontwerpbesluit voor deze vergunning gemaakt.</text:p>
            <text:p text:style-name="tussenkopcur">Waar</text:p>
            <text:p text:style-name="common-al">Raadhuislaan 106, 3201 EL, 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137546.</text:p>
            <text:p text:style-name="tussenkopcur">Datum ontvangst</text:p>
            <text:p text:style-name="common-al">22 december 2023.</text:p>
            <text:p text:style-name="tussenkopcur">Inzage</text:p>
            <text:p text:style-name="common-al">U kunt het ontwerpbesluit <text:span text:style-name="nadrukvet">van </text:span><text:span text:style-name="nadrukvet">19 september</text:span><text:span text:style-name="nadrukvet"/><text:span text:style-name="nadrukvet">202</text:span><text:span text:style-name="nadrukvet">4</text:span><text:span text:style-name="nadrukvet"> tot </text:span><text:span text:style-name="nadrukvet">2</text:span><text:span text:style-name="nadrukvet">0 september</text:span><text:span text:style-name="nadrukvet"> 202</text:span><text:span text:style-name="nadrukvet">4</text:span> inzien: </text:p>
            <text:p text:style-name="common-al">
            <text:span text:style-name="nadrukvet">op afspraak</text:span> in het stadhuis, Raadhuislaan 106, 3201 EL Spijkenisse en op </text:p>
            <text:p text:style-name="common-al">http://www.ruimtelijkeplannen.nl/web-roo/?planidn=NL.IMRO.1930.OVPrBernhardstr211-2001. </text:p>
            <text:p text:style-name="common-al"/>
            <text:p text:style-name="tussenkopcur">Reacties</text:p>
            <text:p text:style-name="common-al">U kunt <text:span text:style-name="nadrukvet">tot </text:span><text:span text:style-name="nadrukvet">2</text:span><text:span text:style-name="nadrukvet">0</text:span><text:span text:style-name="nadrukvet"/><text:span text:style-name="nadrukvet">september </text:span><text:span text:style-name="nadrukvet">202</text:span><text:span text:style-name="nadrukvet">4</text:span> een reactie (zienswijze) indienen. Dit kan per e-mail via of per post naar: 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/>
                <text:p text:style-name="al">college van burgemeester en wethouders </text:p>
              </text:list-item>
              <text:list-item text:style-override="id1-3-2-1-1-18-3">
                <text:number/>
                <text:p text:style-name="al">Postbus 25</text:p>
              </text:list-item>
              <text:list-item text:style-override="id1-3-2-1-1-18-4">
                <text:number/>
                <text:p text:style-name="al">3200 AA Spijkenisse.</text:p>
              </text:list-item>
            </text:list>
            <text:p text:style-name="common-al">Vermeld altijd het <text:span text:style-name="nadrukvet">dossier</text:span><text:span text:style-name="nadrukvet">nummer</text:span><text:span text:style-name="nadrukvet"/>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2">
              <text:list-item text:style-override="id1-3-2-1-1-22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2-2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87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</meta:user-defined>
    <dc:language>nl</dc:language>
    <meta:user-defined meta:name="OVERHEIDop.locatietype/OVERHEIDop.gebiedsmarkering">Adres</meta:user-defined>
    <meta:user-defined meta:name="OVERHEIDop.locatietype/OVERHEIDop.effectgebied">Cirkel</meta:user-defined>
    <meta:user-defined meta:name="DC.title">Gemeente Nissewaard – TEST -  Ter inzage ontwerpbesluit het bouwen van een nieuwe woning, Raadhuislaan 106, Spijkenisse</meta:user-defined>
    <meta:user-defined meta:name="OVERHEIDop.datumEindeReactietermijn">2024-09-20</meta:user-defined>
    <meta:user-defined meta:name="OVERHEIDop.TilID/OVERHEIDop.terinzageleggingOP">til-2024-2817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06</meta:user-defined>
    <meta:user-defined meta:name="OVERHEIDop.GmbID/DC.identifier">gmb-2024-398706</meta:user-defined>
    <meta:user-defined meta:name="OVERHEIDop.versieInformatie"/>
  </office:meta>
</office:document-meta>
</file>