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kantoor op de begane grond met twee appartementen op de verdieping aan Winterswijkseweg 16-1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16-18, het verbouwen van het pand tot kantoor op de begane grond met twee appartementen op de verdieping, verzonden 12-9-2024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869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9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9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het pand tot kantoor op de begane grond met twee appartementen op de verdieping aan Winterswijkseweg 16-18 te Groenlo</meta:user-defined>
    <meta:user-defined meta:name="DCTERMS.W3CDTF/DCTERMS.available">2024-09-19</meta:user-defined>
    <meta:user-defined meta:name="DCTERMS.W3CDTF/OVERHEIDop.jaargang">2024</meta:user-defined>
    <meta:user-defined meta:name="OVERHEIDop.publicationIssue">398696</meta:user-defined>
    <meta:user-defined meta:name="OVERHEIDop.GmbID/DC.identifier">gmb-2024-398696</meta:user-defined>
    <meta:user-defined meta:name="OVERHEIDop.versieInformatie"/>
  </office:meta>
</office:document-meta>
</file>