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bouwen van een bestaande schuur tot zorgboerderij met recreatief nachtverblijf en het aanleggen van een 2e uitweg en parkeerplaatsen, Chaamseweg 24, 5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hebben de aanvraag omgevingsvergunning verleend voor het verbouwen van een bestaande schuur tot zorgboerderij met recreatief nachtverblijf en het aanleggen van een 2e uitweg en parkeerplaatsen op het adres Chaamseweg 24, 5131 NG Alphen. Verzenddatum besluit 17-09-2024 (108404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9869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9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9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4048</meta:user-defined>
    <dc:language>nl</dc:language>
    <meta:user-defined meta:name="OVERHEIDop.locatietype/OVERHEIDop.gebiedsmarkering">Punt</meta:user-defined>
    <meta:user-defined meta:name="DC.title">Besluit omgevingsvergunning is verleend, het verbouwen van een bestaande schuur tot zorgboerderij met recreatief nachtverblijf en het aanleggen van een 2e uitweg en parkeerplaatsen, Chaamseweg 24, 513</meta:user-defined>
    <meta:user-defined meta:name="DCTERMS.W3CDTF/DCTERMS.available">2024-09-19</meta:user-defined>
    <meta:user-defined meta:name="DCTERMS.W3CDTF/OVERHEIDop.jaargang">2024</meta:user-defined>
    <meta:user-defined meta:name="OVERHEIDop.publicationIssue">398693</meta:user-defined>
    <meta:user-defined meta:name="OVERHEIDop.GmbID/DC.identifier">gmb-2024-398693</meta:user-defined>
    <meta:user-defined meta:name="OVERHEIDop.versieInformatie"/>
  </office:meta>
</office:document-meta>
</file>