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48, 6336AS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september 2024 een besluit genomen op de aanvraag Omgevingsvergunning met zaaknummer Z2024-00001022 voor het toekennen van huisnummer 48b aan een bestaand appartement op locatie Schoolstraat 48, 6336AS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24fec992-74ce-11ef-a33b-0050560122a3" xlink:type="simple">terinzagelegging</text:a>. De inzageperiode eindigt op 29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869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9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9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22</meta:user-defined>
    <meta:user-defined meta:name="DCTERMS.abstract">Betreft: Beschikking op aanvraag op locatie Schoolstraat 48, 6336AS Hulsberg</meta:user-defined>
    <dc:language>nl</dc:language>
    <meta:user-defined meta:name="DC.title">Kennisgeving besluit op aanvraag Omgevingsvergunning Schoolstraat 48, 6336AS Hulsberg</meta:user-defined>
    <meta:user-defined meta:name="OVERHEIDop.datumEindeReactietermijn">2024-10-29</meta:user-defined>
    <meta:user-defined meta:name="OVERHEIDop.terinzageleggingBG">https://jeleefomgeving.nl/inzien/859177865/24fec992-74ce-11ef-a33b-0050560122a3</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5862</meta:user-defined>
    <meta:user-defined meta:name="OVERHEIDop.publicationIssue">398692</meta:user-defined>
    <meta:user-defined meta:name="OVERHEIDop.GmbID/DC.identifier">gmb-2024-398692</meta:user-defined>
    <meta:user-defined meta:name="OVERHEIDop.versieInformatie"/>
  </office:meta>
</office:document-meta>
</file>