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, het organiseren van Hexloo op 13 oktober 2024, Z2024-01575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sept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,</text:p>
            <text:p text:style-name="common-al">het organiseren van Hexloo op 13 oktober 2024 (Z2024-015757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869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Exloo, Zuiderhoofdstraat, het organiseren van Hexloo op 13 oktober 2024, Z2024-015757 (aanvraag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690</meta:user-defined>
    <meta:user-defined meta:name="OVERHEIDop.GmbID/DC.identifier">gmb-2024-398690</meta:user-defined>
    <meta:user-defined meta:name="OVERHEIDop.versieInformatie"/>
  </office:meta>
</office:document-meta>
</file>