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verkapping, Rielerweg 23 7416ZA Deventer, [DVT00B15167] Deventer B 1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4</text:p>
            <text:p text:style-name="common-al">
            <text:span text:style-name="nadrukvet">Locatie:</text:span> Rielerweg 23 7416ZA Deventer, [DVT00B15167] Deventer B 15167 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2024-000078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8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6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7871</meta:user-defined>
    <meta:user-defined meta:name="DCTERMS.abstract">het realiser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verkapping, Rielerweg 23 7416ZA Deventer, [DVT00B15167] Deventer B 15167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86</meta:user-defined>
    <meta:user-defined meta:name="OVERHEIDop.GmbID/DC.identifier">gmb-2024-398686</meta:user-defined>
    <meta:user-defined meta:name="OVERHEIDop.versieInformatie"/>
  </office:meta>
</office:document-meta>
</file>