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wijzigen van eenrichtingsverkeer</text:p>
      <text:section text:name="regeling_id1-3-2" text:style-name="regeling">
        <text:section text:name="aanhef_id1-3-2-1" text:style-name="aanhef">
          <text:section text:name="afkondiging_id1-3-2-1-1" text:style-name="afkondiging">
            <text:p text:style-name="afkondiging_top"/>
            <text:p text:style-name="al">Verkeersbesluit ten behoeve van het wijzigen van eenrichtingsverkeer op de parallelweg van de Godfried Schalckenstraat te Made</text:p>
          </text:section>
        </text:section>
        <text:section text:name="regeling-tekst_id1-3-2-2" text:style-name="regeling-tekst">
          <text:section text:name="tekst_id1-3-2-2-1" text:style-name="tekst">
            <text:p text:style-name="common-al"/>
            <text:p text:style-name="common-al">Burgemeester en wethouders van Drimmelen,</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3">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4-5">
                <text:number>•</text:number>
                <text:p text:style-name="al">artikel 24 van het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straat Godfried Schalckenstraat te Made in eigendom, beheer en onderhoud is bij de gemeente Drimmelen;</text:p>
              </text:list-item>
              <text:list-item text:style-override="id1-3-2-2-1-7-2">
                <text:number>•</text:number>
                <text:p text:style-name="al">de Godfried Schalckenstraat is gelegen binnen de bebouwde kom van de gemeente Drimmelen;</text:p>
              </text:list-item>
              <text:list-item text:style-override="id1-3-2-2-1-7-3">
                <text:number>•</text:number>
                <text:p text:style-name="al">de Godfried Schalckenstraat is gecategoriseerd als gebiedsontsluitingsweg met een maximumsnelheid van 50km/u;</text:p>
              </text:list-item>
              <text:list-item text:style-override="id1-3-2-2-1-7-4">
                <text:number>•</text:number>
                <text:p text:style-name="al">de parallelweg gelegen tussen het verlengde van de Heidehof en de kruising Haasdijk onderdeel is van de Godfried Schalckenstraat;</text:p>
              </text:list-item>
              <text:list-item text:style-override="id1-3-2-2-1-7-5">
                <text:number>•</text:number>
                <text:p text:style-name="al">de parallelweg is gecategoriseerd als erftoegangsweg met een maximumsnelheid van 30km/u;</text:p>
              </text:list-item>
              <text:list-item text:style-override="id1-3-2-2-1-7-6">
                <text:number>•</text:number>
                <text:p text:style-name="al">de parallelweg een straat is waarop eenrichtingsverkeer is ingesteld voor al het verkeer met uitzondering van (brom-)fietsers, waarbij verkeer vanaf het Heidehof richting de Van Den Houtstraat moet rijden;</text:p>
              </text:list-item>
              <text:list-item text:style-override="id1-3-2-2-1-7-7">
                <text:number>•</text:number>
                <text:p text:style-name="al">de Godfried Schalckenstraat de doorgaande verbinding vormt tussen de autosnelweg A59 en het centrum van de kern Made; </text:p>
              </text:list-item>
              <text:list-item text:style-override="id1-3-2-2-1-7-8">
                <text:number>•</text:number>
                <text:p text:style-name="al">de straat door ongeveer 8.000 motorvoertuigen per dag wordt gebruikt; </text:p>
              </text:list-item>
              <text:list-item text:style-override="id1-3-2-2-1-7-9">
                <text:number>•</text:number>
                <text:p text:style-name="al">sinds 2017 op de kruising Godfried Schalckenstraat-Haasdijk-Van Den Houtstraat 4 ongevallen hebben plaatsgevonden met in totaal 2 gewonden;</text:p>
              </text:list-item>
              <text:list-item text:style-override="id1-3-2-2-1-7-10">
                <text:number>•</text:number>
                <text:p text:style-name="al">in het coalitieakkoord “Bouwen aan een duurzaam, sociaal en veilig Drimmelen” van de gemeente Drimmelen van 29 april 2022 is vastgesteld dat een rotonde wordt gerealiseerd ter hoogte van de kruising Godfried Schalckenstraat- Van Den Houtstraat - Haasdijk om de verkeersveiligheid te verbeteren;</text:p>
              </text:list-item>
              <text:list-item text:style-override="id1-3-2-2-1-7-11">
                <text:number>•</text:number>
                <text:p text:style-name="al">in de huidige situatie de kruising Godfried Schalckenstraat-Haasdijk ingericht is als voorrangskruispunt, waarbij verkeer komende vanaf de Haasdijk en de Van Den Houtstraat voorrang moet verlenen aan weggebruikers op de Godfried Schalckenstraat;</text:p>
              </text:list-item>
              <text:list-item text:style-override="id1-3-2-2-1-7-12">
                <text:number>•</text:number>
                <text:p text:style-name="al">de parallelweg in de huidige situatie aansluit op de Van Den Houtstraat met een uitritconstructie;</text:p>
              </text:list-item>
              <text:list-item text:style-override="id1-3-2-2-1-7-13">
                <text:number>•</text:number>
                <text:p text:style-name="al">de te realiseren rotonde groter wordt dan de huidige voorrangskruising waardoor de huidige aansluiting van de parallelweg op de Van Den Houtstraat niet meer mogelijk is;</text:p>
              </text:list-item>
              <text:list-item text:style-override="id1-3-2-2-1-7-14">
                <text:number>•</text:number>
                <text:p text:style-name="al">voor het aansluiten van de parallelweg op de te realiseren rotonde een vijfde aansluiting op de rotonde nodig is en deze aansluiting voor onoverzichtelijke situaties zorgt waardoor dit ten koste gaat van de verkeersveiligheid; </text:p>
              </text:list-item>
              <text:list-item text:style-override="id1-3-2-2-1-7-15">
                <text:number>•</text:number>
                <text:p text:style-name="al">het daarom noodzakelijk is de aansluiting van de parallelweg op de Van Den Houtstraat op te heffen; </text:p>
              </text:list-item>
              <text:list-item text:style-override="id1-3-2-2-1-7-16">
                <text:number>•</text:number>
                <text:p text:style-name="al">verkeer van en naar de woningen aan de parallelweg, na het opheffen van de aansluiting van de parallelweg op de Van Den Houtstraat de woningen alleen kan bereiken en verlaten via de Heidehof;</text:p>
              </text:list-item>
              <text:list-item text:style-override="id1-3-2-2-1-7-17">
                <text:number>•</text:number>
                <text:p text:style-name="al">verkeer van en naar de woningen aan de parallelweg na het opheffen van de aansluiting van de parallelweg op de Van Den Houtstraat door de beperkte breedte van de rijbaan geen keermogelijkheid heeft en enkel door ongeveer 150 meter achteruit te rijden de parallelweg kan verlaten via de Heidehof </text:p>
              </text:list-item>
              <text:list-item text:style-override="id1-3-2-2-1-7-18">
                <text:number>•</text:number>
                <text:p text:style-name="al">achteruitrijden in het verkeer een bijzondere verrichting is waardoor de kans op onveilige verkeerssituaties toeneemt; </text:p>
              </text:list-item>
              <text:list-item text:style-override="id1-3-2-2-1-7-19">
                <text:number>•</text:number>
                <text:p text:style-name="al">het niet wenselijk is dat de woningen aan de parallelweg alleen bereikbaar zijn via een doodlopende weg zonder keermogelijkheid; </text:p>
              </text:list-item>
              <text:list-item text:style-override="id1-3-2-2-1-7-20">
                <text:number>•</text:number>
                <text:p text:style-name="al">het daarom noodzakelijk is een tweede ontsluiting van de parallelweg te realiseren zodat achteruit rijden niet meer noodzakelijk is en de woningen aan de parallelweg goed bereikbaar zijn;</text:p>
              </text:list-item>
              <text:list-item text:style-override="id1-3-2-2-1-7-21">
                <text:number>•</text:number>
                <text:p text:style-name="al">dat er meerdere opties voor een tweede ontsluiting zijn onderzocht en hieruit blijkt dat een doorsteek waarbij vanaf de hoofdrijbaan van de Godfried Schalckenstraat richting de parallelweg wordt gereden de minste impact heeft op de openbare ruimte en de meest verkeersveilige oplossing is; </text:p>
              </text:list-item>
              <text:list-item text:style-override="id1-3-2-2-1-7-22">
                <text:number>•</text:number>
                <text:p text:style-name="al">vanwege de doorsteek, voetgangersoversteekplaats en middengeleider van de te realiseren rotonde het noodzakelijk is dat het eenrichtingsverkeer op de parallelweg wordt omgedraaid vanaf de woning met huisnummer 50 in de richting van de Heidehof; </text:p>
              </text:list-item>
              <text:list-item text:style-override="id1-3-2-2-1-7-23">
                <text:number>•</text:number>
                <text:p text:style-name="al">dat het eenrichtingsverkeer op de parallelweg niet geldt ter hoogte van de woningen met huisnummer 46 en 48; </text:p>
              </text:list-item>
              <text:list-item text:style-override="id1-3-2-2-1-7-24">
                <text:number>•</text:number>
                <text:p text:style-name="al">dat uit een rijcurvesimulatie blijkt dat via de doorsteek de woningen met huisnummer 46 en 48 bereikbaar blijven voor auto’s en busjes vanaf de hoofdrijbaan van de Godfried Schalckenstraat; </text:p>
              </text:list-item>
              <text:list-item text:style-override="id1-3-2-2-1-7-25">
                <text:number>•</text:number>
                <text:p text:style-name="al">dat bewoners en bezoekers van de woningen met huisnummer 46 en 48 kunnen keren door gebruik te maken van de inrit van deze woningen; </text:p>
              </text:list-item>
              <text:list-item text:style-override="id1-3-2-2-1-7-26">
                <text:number>•</text:number>
                <text:p text:style-name="al">dat het maken van een doorsteek en het omdraaien van het eenrichtingsverkeer is besproken met aanwonenden en deze hebben aangegeven het hiermee niet eens te zijn; </text:p>
              </text:list-item>
              <text:list-item text:style-override="id1-3-2-2-1-7-27">
                <text:number>•</text:number>
                <text:p text:style-name="al">dat na de bijeenkomst met de bewoners een ambtelijke heroverweging heeft plaatsgevonden en tijdens deze heroverweging nogmaals is geconstateerd dat een doorsteek waarbij vanaf de hoofdrijbaan van de Godfried Schalckenstraat richting de parallelweg wordt gereden de minste impact heeft op de openbare ruimte en de meest verkeersveilige oplossing is;</text:p>
              </text:list-item>
              <text:list-item text:style-override="id1-3-2-2-1-7-28">
                <text:number>•</text:number>
                <text:p text:style-name="al">twee informatieavonden hebben plaatsgevonden waarbij het ontwerp van de rotonde is gepresenteerd aan omwonenden en belanghebbenden en deze hun reactie konden geven op het ontwerp;</text:p>
              </text:list-item>
              <text:list-item text:style-override="id1-3-2-2-1-7-29">
                <text:number>•</text:number>
                <text:p text:style-name="al">meerdere gesprekken op locatie hebben plaatsgevonden met bewoners die dichtbij het kruispunt wonen;</text:p>
              </text:list-item>
              <text:list-item text:style-override="id1-3-2-2-1-7-30">
                <text:number>•</text:number>
                <text:p text:style-name="al">zoveel mogelijk reacties van omwonenden zijn verwerkt in het definitieve ontwerp;</text:p>
              </text:list-item>
              <text:list-item text:style-override="id1-3-2-2-1-7-31">
                <text:number>•</text:number>
                <text:p text:style-name="al">niet alle reacties zijn verwerkt omdat deze technisch niet uitvoerbaar waren en/of vanuit verkeerskundig oogpunt niet gewenst;</text:p>
              </text:list-item>
              <text:list-item text:style-override="id1-3-2-2-1-7-32">
                <text:number>•</text:number>
                <text:p text:style-name="al">bovengenoemde maatregel wordt genomen op basis van artikel 2 van de WVW 1994</text:p>
                <text:list text:style-name="id1-3-2-2-1-7-32-3">
                  <text:list-item text:style-override="id1-3-2-2-1-7-32-3-1">
                    <text:number>•</text:number>
                    <text:p text:style-name="al">lid 1: a. het verzekeren van de veiligheid op de weg;</text:p>
                  </text:list-item>
                  <text:list-item text:style-override="id1-3-2-2-1-7-32-3-2">
                    <text:number>•</text:number>
                    <text:p text:style-name="al">lid 1: b. het beschermen van weggebruikers en passagiers;</text:p>
                  </text:list-item>
                  <text:list-item text:style-override="id1-3-2-2-1-7-32-3-3">
                    <text:number>•</text:number>
                    <text:p text:style-name="al">lid 1: c. het in stand houden van de weg en het waarborgen van de bruikbaarheid daarvan;</text:p>
                  </text:list-item>
                  <text:list-item text:style-override="id1-3-2-2-1-7-32-3-4">
                    <text:number>•</text:number>
                    <text:p text:style-name="al">lid 1: d. het zoveel mogelijk waarborgen van de vrijheid van het verkeer.</text:p>
                  </text:list-item>
                </text:list>
              </text:list-item>
              <text:list-item text:style-override="id1-3-2-2-1-7-33">
                <text:number>•</text:number>
                <text:p text:style-name="al">het college van burgemeester en wethouders, overeenkomst artikel 18, lid 1 onder d van de WVW 1994, het bevoegd gezag is voor het nemen van dit verkeersbesluit en dat deze bevoegdheid op grond van de geldende mandaatregeling “Algemeen mandaat-, volmacht -en machtigingsbesluit 30 juni 2023” is gemandateerd aan de beleidsmedewerker verkeer van gemeente Drimmelen;</text:p>
              </text:list-item>
              <text:list-item text:style-override="id1-3-2-2-1-7-34">
                <text:number>•</text:number>
                <text:p text:style-name="al">overeenkomstig artikel 24 van het BABW overleg is gevoerd met de gemachtigde van de korpschef van de Politie;</text:p>
              </text:list-item>
            </text:list>
            <text:p text:style-name="common-al">nemen, gelet op het voorgaande, de volgende</text:p>
            <text:p text:style-name="common-al">
            <text:span text:style-name="nadrukcur">
              <text:span text:style-name="nadrukvet">Besluiten</text:span>
            </text:span>:</text:p>
            <text:list text:style-name="id1-3-2-2-1-10">
              <text:list-item text:style-override="id1-3-2-2-1-10-1">
                <text:number>1.</text:number>
                <text:p text:style-name="al">Het eenrichtingsverkeer op de parallelweg van de Godfried Schalckenstraat op te heffen.</text:p>
                <text:list text:style-name="id1-3-2-2-1-10-1-3">
                  <text:list-item text:style-override="id1-3-2-2-1-10-1-3-1">
                    <text:number>a.</text:number>
                    <text:p text:style-name="al">Dit kenbaar te maken door het verwijderen van de borden C2 en C3 zoals bedoeld in bijlage I van het RVV 1990. </text:p>
                  </text:list-item>
                </text:list>
              </text:list-item>
              <text:list-item text:style-override="id1-3-2-2-1-10-2">
                <text:number>2.</text:number>
                <text:p text:style-name="al">Eenrichtingsverkeer op de parallelweg van de Godfried Schalckenstraat in te stellen. </text:p>
                <text:list text:style-name="id1-3-2-2-1-10-2-3">
                  <text:list-item text:style-override="id1-3-2-2-1-10-2-3-1">
                    <text:number>a.</text:number>
                    <text:p text:style-name="al">Dit kenbaar te maken door het plaatsen van het bord C3 met onderbord OB54 “uitgezonderd </text:p>
                    <text:p text:style-name="al">(brom-)fietsers” ter hoogte van de huisnummer 48 en C2 met onderbord OB54 ter hoogte van huisnummer 72 zoals bedoeld in bijlage I van het RVV 1990. </text:p>
                  </text:list-item>
                </text:list>
              </text:list-item>
            </text:list>
            <text:p text:style-name="common-al">De locatie van verwijdering en plaatsing van de genoemde maatregelen wordt aangegeven op de bijgevoegde situatietekening.</text:p>
            <text:p text:style-name="common-al"/>
            <text:p text:style-name="last-al">
            <text:span text:style-name="nadrukcur">Bijlagen:</text:span>
          </text:p>
            <text:list text:style-name="id1-3-2-2-1-14">
              <text:list-item text:style-override="id1-3-2-2-1-14-1">
                <text:number>•</text:number>
                <text:p text:style-name="al">Situatietekening</text:p>
              </text:list-item>
            </text:list>
            <text:p text:style-name="tekst_bottom"/>
          </text:section>
        </text:section>
        <text:section text:name="regeling-sluiting_id1-3-2-3" text:style-name="regeling-sluiting">
          <text:section text:name="ondertekening_id1-3-2-3-1">
            <text:p><text:span text:style-name="functie">Made, 24-7-2024</text:span></text:p>
            <text:p><text:span text:style-name="functie"/></text:p>
            <text:p><text:span text:style-name="functie">Namens burgemeester en wethouders,</text:span></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Bezwaarprocedure</text:span>
        </text:p>
          <text:p text:style-name="bezwaarschrift_al">
          <text:span text:style-name="nadrukcur">Op grond van de Algemene wet bestuursrecht kan tegen dit besluit binnen zes weken na de dag waarop het is bekendgemaakt een bezwaarschrift worden ingediend. </text:span>
        </text:p>
          <text:p text:style-name="bezwaarschrift_al">
          <text:span text:style-name="nadrukcur">Het bezwaarschrift moet worden gericht aan het bestuursorgaan dat dit besluit heeft genomen, dus aan het college van burgemeester en wethouders, de burgemeester of de gemeenteraad en moet worden verzonden naar Postbus 19, 4920 AA Made.</text:span>
        </text:p>
          <text:p text:style-name="bezwaarschrift_al">
          <text:span text:style-name="nadrukcur">Het bezwaar dient te zijn ondertekend en bevat tenminste:</text:span>
        </text:p>
          <text:p text:style-name="bezwaarschrift_al">
          <text:span text:style-name="nadrukcur">- Naam en adres van de indiener;</text:span>
        </text:p>
          <text:p text:style-name="bezwaarschrift_al">
          <text:span text:style-name="nadrukcur">- De dagtekening;</text:span>
        </text:p>
          <text:p text:style-name="bezwaarschrift_al">
          <text:span text:style-name="nadrukcur">- Omschrijving van het besluit met vermelding van de datum en het nummer of het kenmerk van het besluit waartegen het bezwaarschrift zich richt;</text:span>
        </text:p>
          <text:p text:style-name="bezwaarschrift_al">
          <text:span text:style-name="nadrukcur">- Een opgave van de reden(-en) waarom men zich niet met het besluit kan verenigen.</text:span>
        </text:p>
          <text:p text:style-name="bezwaarschrift_al"/>
          <text:p text:style-name="bezwaarschrift_al">
          <text:span text:style-name="nadrukcur">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span>
        </text:p>
          <text:p text:style-name="bezwaarschrift_al">
          <text:span text:style-name="nadrukcur">Het verzoek dient te zijn ondertekend en tenminste het volgende te bevatten:</text:span>
        </text:p>
          <text:p text:style-name="bezwaarschrift_al">
          <text:span text:style-name="nadrukcur">- Naam en adres van de verzoeker;</text:span>
        </text:p>
          <text:p text:style-name="bezwaarschrift_al">
          <text:span text:style-name="nadrukcur">- De dagtekening;</text:span>
        </text:p>
          <text:p text:style-name="bezwaarschrift_al">
          <text:span text:style-name="nadrukcur">- Vermelding van het bestuursorgaan dat het besluit heeft genomen en datum of kenmerk van het besluit;</text:span>
        </text:p>
          <text:p text:style-name="bezwaarschrift_al">
          <text:span text:style-name="nadrukcur">- De gronden van het verzoek (motivering).</text:span>
        </text:p>
          <text:p text:style-name="bezwaarschrift_al"/>
          <text:p text:style-name="bezwaarschrift_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bezwaarschrift_al">
          <text:span text:style-name="nadrukcur">Naar aanleiding van het verzoek kan de voorzieningenrechter een voorlopige voorziening treffen indien onverwijlde spoed, gelet op de betrokken belangen, dat vereist.</text:span>
        </text:p>
          <text:p text:style-name="bezwaarschrift_al">
          <text:span text:style-name="nadrukcur">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span>
        </text:p>
          <text:p text:style-name="bezwaarschrift_al">
          <text:span text:style-name="nadrukcur">Meer informatie over de bezwaarschriftprocedure vindt u op www.drimmelen.nl, of in de folder in het informatierek van het gemeentehuis. Ook kunt u contact opnemen met de secretaris van de bezwaarschriftencommissie via het telefoonnummer 14016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868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8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8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rimmelen - Verkeersbesluit ten behoeve van het wijzigen van eenrichtingsverkeer  - parallelweg Godfried Schalckenstraat,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wijzigen van eenrichtingsverkeer op de parallelweg van de Godfried Schalckenstraat te Made.</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ten behoeve van het wijzigen van eenrichtingsverkeer</meta:user-defined>
    <meta:user-defined meta:name="DCTERMS.W3CDTF/DCTERMS.available">2024-09-26</meta:user-defined>
    <meta:user-defined meta:name="OVERHEIDop.externeBijlage">Bordentekening|exb-2024-35860</meta:user-defined>
    <meta:user-defined meta:name="OVERHEIDop.externeBijlage">Politieadvies|exb-2024-35861</meta:user-defined>
    <meta:user-defined meta:name="DCTERMS.W3CDTF/OVERHEIDop.jaargang">2024</meta:user-defined>
    <meta:user-defined meta:name="OVERHEIDop.publicationIssue">398685</meta:user-defined>
    <meta:user-defined meta:name="OVERHEIDop.GmbID/DC.identifier">gmb-2024-398685</meta:user-defined>
    <meta:user-defined meta:name="OVERHEIDop.versieInformatie"/>
  </office:meta>
</office:document-meta>
</file>