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nderweg 7, 5406N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4 een besluit genomen op de aanvraag voor een omgevingsvergunning met zaaknummer <text:span text:style-name="nadrukvet">63886-2024</text:span>.</text:p>
            <text:p text:style-name="common-al">De zaak betreft locatie Hoenderweg 7 5406NL Uden en heeft de omschrijving het "plaatsen van een airco buitenunit en warmtepomp buitenunit met een omkasting (omgevingsplan)". De vergunning is .</text:p>
            <text:p text:style-name="common-al">Het besluit betreft de volgende onderdelen: Bouwen, Buitenplanse omgevingsplan activiteit (BOPA) (OW), Omgevingsplan activiteit (OPA) (OW).</text:p>
            <text:p text:style-name="common-al">Het besluit is verzonden op: 17-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68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8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8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38862024</meta:user-defined>
    <meta:user-defined meta:name="DCTERMS.abstract">plaatsen van een airco buitenunit en warmtepomp buitenunit met een omkasting (omgevingsplan)</meta:user-defined>
    <dc:language>nl</dc:language>
    <meta:user-defined meta:name="DC.title">Besluit aanvraag omgevingsvergunning Hoenderweg 7, 5406NL Uden</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859</meta:user-defined>
    <meta:user-defined meta:name="OVERHEIDop.publicationIssue">398683</meta:user-defined>
    <meta:user-defined meta:name="OVERHEIDop.GmbID/DC.identifier">gmb-2024-398683</meta:user-defined>
    <meta:user-defined meta:name="OVERHEIDop.versieInformatie"/>
  </office:meta>
</office:document-meta>
</file>