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1, het organiseren van Kerstconcert Dorpsbelangen Exloo op 24 december 2024, Z2024-01577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sept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 21, het organiseren van Kerstconcert Dorpsbelangen Exloo op 24 december 2024 (Z2024-01577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867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Hoofdstraat 21, het organiseren van Kerstconcert Dorpsbelangen Exloo op 24 december 2024, Z2024-015772 (aanvraag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78</meta:user-defined>
    <meta:user-defined meta:name="OVERHEIDop.GmbID/DC.identifier">gmb-2024-398678</meta:user-defined>
    <meta:user-defined meta:name="OVERHEIDop.versieInformatie"/>
  </office:meta>
</office:document-meta>
</file>