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058) Koningin Julianalaan 185 Voorburg aanleggen van 1 OV-kabel en 1 mantelbuis, middels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1 OV-kabel en 1 mantelbuis, middels open ontgraving</text:p>
            <text:p text:style-name="common-al">
            <text:span text:style-name="nadrukvet">Datum bekendmaking besluit: </text:span>17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66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058) Koningin Julianalaan 185 Voorburg aanleggen van 1 OV-kabel en 1 mantelbuis, middels open ontgrav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63</meta:user-defined>
    <meta:user-defined meta:name="OVERHEIDop.GmbID/DC.identifier">gmb-2024-398663</meta:user-defined>
    <meta:user-defined meta:name="OVERHEIDop.versieInformatie"/>
  </office:meta>
</office:document-meta>
</file>