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verandering van bedrijf naar wonen met toevoeging van een extra woning aan De Witte Rieteweg 3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De Witte Rieteweg 3, functieverandering van bedrijf naar wonen met toevoeging van extra woning, ontvangen 4 september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8662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662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functieverandering van bedrijf naar wonen met toevoeging van een extra woning aan De Witte Rieteweg 3 te Marienveld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662</meta:user-defined>
    <meta:user-defined meta:name="OVERHEIDop.GmbID/DC.identifier">gmb-2024-398662</meta:user-defined>
    <meta:user-defined meta:name="OVERHEIDop.versieInformatie"/>
  </office:meta>
</office:document-meta>
</file>