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Vragenderweg 66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66a, het bouwen van een overkapping, ontvangen 9 september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865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Vragenderweg 66a te Vragend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58</meta:user-defined>
    <meta:user-defined meta:name="OVERHEIDop.GmbID/DC.identifier">gmb-2024-398658</meta:user-defined>
    <meta:user-defined meta:name="OVERHEIDop.versieInformatie"/>
  </office:meta>
</office:document-meta>
</file>