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ldweg 3, 8181LP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ldweg 3 in Heerde, voor het verlengen van woonerf, plaatsen bijbehorend bouwwerk, aanbrengen houtgewas , verzonden op 11 september 2024 (zaaknummer R2024-0132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lengen van woonerf, plaatsen bijbehorend bouwwerk, aanbrengen houtgewas.</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865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5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5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1329</meta:user-defined>
    <meta:user-defined meta:name="DCTERMS.abstract">Betreft: Beschikking op aanvraag op locatie Veldweg 3, 8181LP Heerde</meta:user-defined>
    <dc:language>nl</dc:language>
    <meta:user-defined meta:name="DC.title">Kennisgeving verleende omgevingsvergunning Veldweg 3, 8181LP Heerde</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5858</meta:user-defined>
    <meta:user-defined meta:name="OVERHEIDop.publicationIssue">398654</meta:user-defined>
    <meta:user-defined meta:name="OVERHEIDop.GmbID/DC.identifier">gmb-2024-398654</meta:user-defined>
    <meta:user-defined meta:name="OVERHEIDop.versieInformatie"/>
  </office:meta>
</office:document-meta>
</file>