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straat 14, 5911JK Venlo</text:span>
          </text:p>
            <text:p text:style-name="common-al">Voor het vervangen van kozijnen aan de voorgevel van het pand (gemeentelijk monument)</text:p>
            <text:p text:style-name="common-al">Omgevingsplanactivitet, slopen, verstoren, verplaatsen of in enig opzicht wijzigen van een gemeentelijk monument</text:p>
            <text:p text:style-name="common-al">Verzonden op 17 september 2024</text:p>
            <text:p text:style-name="common-al">Kenmerk Z2024-03370</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september 2024 tot en met 29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6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370</meta:user-defined>
    <meta:user-defined meta:name="DCTERMS.abstract">Betreft:  Beschikking op aanvraag op locatie Gasthuisstraat 14, 5911JK Venlo</meta:user-defined>
    <dc:language>nl</dc:language>
    <meta:user-defined meta:name="OVERHEIDop.locatietype/OVERHEIDop.gebiedsmarkering">Vlak</meta:user-defined>
    <meta:user-defined meta:name="DC.title">Verleende Omgevingsvergunning reguliere voorbereidingsprocedure  - Gasthuisstraat 14, 5911JK Venlo</meta:user-defined>
    <meta:user-defined meta:name="DCTERMS.W3CDTF/DCTERMS.available">2024-09-19</meta:user-defined>
    <meta:user-defined meta:name="DCTERMS.W3CDTF/OVERHEIDop.jaargang">2024</meta:user-defined>
    <meta:user-defined meta:name="OVERHEIDop.publicationIssue">398648</meta:user-defined>
    <meta:user-defined meta:name="OVERHEIDop.GmbID/DC.identifier">gmb-2024-398648</meta:user-defined>
    <meta:user-defined meta:name="OVERHEIDop.versieInformatie"/>
  </office:meta>
</office:document-meta>
</file>