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realiseren van een betonnen lekbak t.b.v. opslagtanks., Najaarsweg 50, 7532 S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Najaarsweg 50</text:span> (0153Z2023122900016): het realiseren van een betonnen lekbak t.b.v. opslagtanks. (verleend d.d. 17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864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4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4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900016</meta:user-defined>
    <dc:language>nl</dc:language>
    <meta:user-defined meta:name="OVERHEIDop.locatietype/OVERHEIDop.gebiedsmarkering">Punt</meta:user-defined>
    <meta:user-defined meta:name="DC.title">Afhandeling beschikking het realiseren van een betonnen lekbak t.b.v. opslagtanks., Najaarsweg 50, 7532 SK Ensch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8645</meta:user-defined>
    <meta:user-defined meta:name="OVERHEIDop.GmbID/DC.identifier">gmb-2024-398645</meta:user-defined>
    <meta:user-defined meta:name="OVERHEIDop.versieInformatie"/>
  </office:meta>
</office:document-meta>
</file>