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plaatsen van een overkapping aan de berging, Keverlaan 44, 5692 V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overkapping aan de berging, Keverlaan 44</text:p>
            <text:p text:style-name="common-al">Locatie:</text:p>
            <text:p text:style-name="common-al">Ontvangen op: 11-09-2024</text:p>
            <text:p text:style-name="common-al">Zaaknummer: 0848231247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863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12474</meta:user-defined>
    <meta:user-defined meta:name="DCTERMS.abstract">plaatsen van een overkapping aan de berging, Keverlaan 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plaatsen van een overkapping aan de berging, Keverlaan 44, 5692 VT Son en Breug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34</meta:user-defined>
    <meta:user-defined meta:name="OVERHEIDop.GmbID/DC.identifier">gmb-2024-398634</meta:user-defined>
    <meta:user-defined meta:name="OVERHEIDop.versieInformatie"/>
  </office:meta>
</office:document-meta>
</file>