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opslagcontainer en glasbokken (op 3 parkeerplaatsen)</text:span> van 08 oktober 2024 t/m 04 november 2024 in Gilze, Windvang ter hoogte van huisnummer 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6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632</meta:user-defined>
    <meta:user-defined meta:name="OVERHEIDop.GmbID/DC.identifier">gmb-2024-398632</meta:user-defined>
    <meta:user-defined meta:name="OVERHEIDop.versieInformatie"/>
  </office:meta>
</office:document-meta>
</file>