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Rolderstraat, A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ssen maken, op grond van artikel 16.32b Omgevingswet (hierna: Ow) bekend dat de gemeenteraad bij besluit van 19 september 2024 op grond van het bepaalde in artikel 9.1 lid 1 sub a Ow heeft besloten een voorkeursrecht te vestigen, waarop afdeling 9.1 en 9.2 van de Ow van toepassing zijn en dat dit besluit voor een ieder ter inzage ligt. Het raadsbesluit betreft de bestendiging van het (voorlopige) voorkeursrecht dat is gevestigd op grond van het collegebesluit van 24 juni jongstleden.</text:p>
            <text:p text:style-name="common-al">
            <text:span text:style-name="nadrukvet">Ligging, huidig gebruik en beoogde functie</text:span>
          </text:p>
            <text:p text:style-name="common-al">De bedoelde gronden zijn gelegen aan de Rolderstraat te Assen en kadastraal bekend te Assen, sectie S, nummers 327, 2396 A1, 1856, 490, 491, 336, 1259 en 335. De gronden zijn nader aangegeven op de bij het besluit behorende kadastrale kaart en de daarbij behorende perceel lijst, één en ander naar bestand van de openbare registers van het Kadaster per 27 juni 2024.</text:p>
            <text:p text:style-name="common-al">De betreffende gronden hebben op dit moment de bestemming ‘gemengd-1’ en worden momenteel voornamelijk gebruikt voor horeca en detailhandelsfuncties, bestaand wonen op de verdieping is ook toegestaan. De gemeente beoogt de Rolderstaat te her ontwikkelen tot woongebied. Bij toekomstige ruimtelijke ontwikkelingen zullen de gronden uitsluitend voor wonen worden gebruikt. De bestaande functie ‘wonen’ zal dan dusdanig worden geïntensiveerd dat er sprake is van afwijkend gebruik zoals bedoeld in artikel 9.1 lid 1 sub a Omgevingswet.</text:p>
            <text:p text:style-name="common-al">
            <text:span text:style-name="nadrukvet">Gevolgen</text:span>
          </text:p>
            <text:p text:style-name="common-al">De aanwijzing houdt in dat eigenaren en andere rechthebbenden op de aangewezen gronden, wanneer deze die gronden respectievelijk erop gevestigde beperkte rechten wensen te vervreemden, deze eerst aan de gemeente Assen te koop moeten aanbieden tenzij er sprake is van een uitzondering zoals omschreven in de artikelen 9.8 t/m 9.10 Ow.</text:p>
            <text:p text:style-name="common-al">
            <text:span text:style-name="nadrukvet">Bekendmaking en inwerkingtreding</text:span>
          </text:p>
            <text:p text:style-name="common-al">De voorkeursrechtbeschikking is bekendgemaakt door aangetekende toezending van de beschikking met bijlagen aan de grondeigenaren en eventueel beperkt gerechtigden op 23 september 2024.</text:p>
            <text:p text:style-name="common-al">
            <text:span text:style-name="nadrukvet">Kennisgeving en terinzagelegging</text:span>
          </text:p>
            <text:p text:style-name="common-al">Artikel 16.32b Omgevingswet schrijft voor dat in het Gemeenteblad kennis wordt gegeven van de terinzagelegging van de voorkeursrechtbeschikking en de op de beschikking betrekking hebbende stukken op de in artikel 12 van de Bekendmakingswet bepaalde wijze. Ter voldoening daaraan geven wij kennis dat de voorkeursrechtbeschikking en de op de beschikking betrekking hebbende stukken, met ingang van 25 september 2024 voor een periode van zes weken, voor een ieder kosteloos ter inzage worden gelegd op het stadhuis te Assen, Noordersingel 33 te Assen.</text:p>
            <text:p text:style-name="common-al">
            <text:span text:style-name="nadrukvet">Bezwaar</text:span>
          </text:p>
            <text:p text:style-name="common-al">Tegen de voorkeursrechtbeschikking staat bestuursrechtelijke rechtsbescherming open volgens de Awb. Belanghebbenden kunnen volgens de Awb een bezwaarschrift indienen tegen de voorkeursrechtbeschikking. De bezwaartermijn bedraagt zes weken, ingaande op 26 september Een bezwaarschrift moet worden ingediend bij de raad van de gemeente Assen, Noordersingel 33, 9401 JW Assen.</text:p>
            <text:p text:style-name="common-al">Het bezwaarschrift dient te worden ondertekend en dient ten minste te bevatten:</text:p>
            <text:p text:style-name="common-al">a. de naam en het adres van de indiener;</text:p>
            <text:p text:style-name="common-al">b. de dagtekening;</text:p>
            <text:p text:style-name="common-al">c. een omschrijving van het besluit (de voorkeursrechtbeschikking) waartegen het bezwaar is gericht;</text:p>
            <text:p text:style-name="common-al">d. de gronden van het bezwaar.</text:p>
            <text:p text:style-name="common-al">
            <text:span text:style-name="nadrukvet">Voorlopige voorziening</text:span>
          </text:p>
            <text:p text:style-name="common-al">Degene(n) die bij de raad een bezwaarschrift heeft/hebben ingediend, kan/kunnen tevens op grond van artikel 8:81 van de Algemene wet bestuursrecht, de voorzieningenrechter van de rechtbank Noord-Nederland, verzoeken een voorlopige voorziening te treffen, indien deze van mening is/zijn dat onverwijlde spoed, gelet op de betrokken belangen, dat vereist. Een verzoek daartoe richt u aan: De Voorzieningenrechter, sector bestuursrecht, Rechtbank Noord-Nederland, Guyotplein 1, 9712 NX Groningen.</text:p>
            <text:p text:style-name="common-al">U kunt uw verzoekschrift ook digitaal indienen via http://loket.rechtspraak.nl/bestuursrecht. Daarvoor moet u wel beschikken over een elektronische handtekening (DigiD).</text:p>
            <text:p text:style-name="common-al">Indien u naar aanleiding van het vorenstaande of de uitvoering hiervan nog vragen</text:p>
            <text:p text:style-name="common-al">heeft, dan kunt u contact opnemen met M. Jolman via m.jolman@ass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9862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2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2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meta:user-defined>
    <meta:user-defined meta:name="DCTERMS.abstract">Betreft vestiging van een voorkeursrecht in de Rolderstraat te Assen</meta:user-defined>
    <dc:language>nl</dc:language>
    <meta:user-defined meta:name="OVERHEIDop.locatietype/OVERHEIDop.gebiedsmarkering">Weg</meta:user-defined>
    <meta:user-defined meta:name="DC.title">Vestiging voorkeursrecht Rolderstraat, Assen</meta:user-defined>
    <meta:user-defined meta:name="OVERHEIDop.datumEindeReactietermijn">2024-11-06</meta:user-defined>
    <meta:user-defined meta:name="OVERHEIDop.terinzageleggingBG">https://www.overheid.nl</meta:user-defined>
    <meta:user-defined meta:name="DCTERMS.W3CDTF/DCTERMS.available">2024-09-25</meta:user-defined>
    <meta:user-defined meta:name="DCTERMS.W3CDTF/OVERHEIDop.jaargang">2024</meta:user-defined>
    <meta:user-defined meta:name="OVERHEIDop.publicationIssue">398625</meta:user-defined>
    <meta:user-defined meta:name="OVERHEIDop.GmbID/DC.identifier">gmb-2024-398625</meta:user-defined>
    <meta:user-defined meta:name="OVERHEIDop.versieInformatie"/>
  </office:meta>
</office:document-meta>
</file>