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strook grond nabij Bernhardstraat 12T in Beuningen</text:p>
      <text:section text:name="regeling_id1-3-2" text:style-name="regeling">
        <text:section text:name="aanhef_id1-3-2-1" text:style-name="aanhef">
          <text:section text:name="preambule_id1-3-2-1-1" text:style-name="preambule">
            <text:p text:style-name="al"/>
            <text:p text:style-name="al">Het is voor de gemeente Beuningen van belang dat de kwaliteit van het elektranet in de gemeente wordt gewaarborgd. Netbeheerder Liander heeft aangegeven dat hiervoor nodig is om een nieuw transformatorstation te plaatsen. De gemeente Beuningen wil daarom een strook grond verkopen aan Liander. Het betreft een gedeelte van perceel Beuningen B 3600 van circa 5 m<text:span text:style-name="sup">2</text:span>. Dit perceel ligt in de buurt van Bernhardstraat 12T in Beuningen.</text:p>
            <text:p text:style-name="al"/>
            <text:p text:style-name="al">In het Didam-arrest heeft de Hoge Raad bepaald dat overheden bij de uitgifte van grond gelijke kansen moeten bieden aan (potentiële) gegadigden, indien redelijkerwijs te verwachten is dat er meerdere gegadigden zijn voor een onroerende zaak. In dit geval wordt grond verkocht voor de omzetting van een transformatorstation. De plaatsing en het beheer van transformatorstations is op basis van wet- en regelgeving voorbehouden aan de netbeheerder. Hierdoor is duidelijk dat slechts sprake is van één gegadigde die voor de grond, die voor een transformatorstation zal worden gebruikt, in aanmerking komt.</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koop van de genoemde strook grond, dan dient u binnen een termijn van 20 kalenderdagen tegen dit voornemen van de gemeente een kort geding aanhangig te maken bij de voorzieningenrechter bij de rechtbank Gelderland te Arnhem. Wij stellen het op prijs als wij van u een kopie van uw verzoekschrift mogen ontvangen via <text:a xlink:href="mailto:gemeente@beuningen.nl" xlink:type="simple">gemeente@beuningen.nl</text:a>.</text:p>
            <text:p text:style-name="al"/>
            <text:p text:style-name="al">De termijn van 20 kalenderdagen geldt als een vervaltermijn. Als binnen de opgegeven termijn geen kort geding met betrekking tot dit voornemen aanhangig is gemaakt, kunnen er geen aanspraken jegens de gemeente ter zake van deze onroerende zaak worden gemaak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6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strook grond nabij Bernhardstraat 12T in Beuningen</meta:user-defined>
    <meta:user-defined meta:name="DCTERMS.W3CDTF/DCTERMS.available">2024-09-19</meta:user-defined>
    <meta:user-defined meta:name="DCTERMS.W3CDTF/OVERHEIDop.jaargang">2024</meta:user-defined>
    <meta:user-defined meta:name="OVERHEIDop.publicationIssue">398619</meta:user-defined>
    <meta:user-defined meta:name="OVERHEIDop.GmbID/DC.identifier">gmb-2024-398619</meta:user-defined>
    <meta:user-defined meta:name="OVERHEIDop.versieInformatie"/>
  </office:meta>
</office:document-meta>
</file>