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k renovatie op de locatie Jan van Kuikweg 84 te Heemskerk, ingekomen 11 september 2024, zaaknummer ODIJ-Z-24-1485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dak renovatie op de locatie Jan van Kuikweg 8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861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1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1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ak renovatie op de locatie Jan van Kuikweg 84 te Heemskerk, ingekomen 11 september 2024, zaaknummer ODIJ-Z-24-148522</meta:user-defined>
    <meta:user-defined meta:name="DCTERMS.W3CDTF/DCTERMS.available">2024-09-19</meta:user-defined>
    <meta:user-defined meta:name="DCTERMS.W3CDTF/OVERHEIDop.jaargang">2024</meta:user-defined>
    <meta:user-defined meta:name="OVERHEIDop.publicationIssue">398616</meta:user-defined>
    <meta:user-defined meta:name="OVERHEIDop.GmbID/DC.identifier">gmb-2024-398616</meta:user-defined>
    <meta:user-defined meta:name="OVERHEIDop.versieInformatie"/>
  </office:meta>
</office:document-meta>
</file>