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leggen van laagspanning en plaatsen nieuwe trafo stations - Verzoeklocatie 2024091700172, nabij Dorpsstraat in Kommerzijl</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Westerkwartier een aanvraag ontvangen voor het leggen van laagspanning en plaatsen nieuwe trafo stations op locatie Verzoeklocatie 2024091700172, nabij Dorpsstraat in Kommerzijl. De aanvraag is geregistreerd onder zaaknummer 2024008027. De aanvraag betreft:</text:p>
            <text:p text:style-name="common-al">
            
          </text:p>
            <text:p text:style-name="common-al">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60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0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0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027</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leggen van laagspanning en plaatsen nieuwe trafo stations - Verzoeklocatie 2024091700172, nabij Dorpsstraat in Kommerzijl</meta:user-defined>
    <meta:user-defined meta:name="DCTERMS.W3CDTF/DCTERMS.available">2024-09-19</meta:user-defined>
    <meta:user-defined meta:name="DCTERMS.W3CDTF/OVERHEIDop.jaargang">2024</meta:user-defined>
    <meta:user-defined meta:name="OVERHEIDop.publicationIssue">398603</meta:user-defined>
    <meta:user-defined meta:name="OVERHEIDop.GmbID/DC.identifier">gmb-2024-398603</meta:user-defined>
    <meta:user-defined meta:name="OVERHEIDop.versieInformatie"/>
  </office:meta>
</office:document-meta>
</file>