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5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Warmoesstraat 54 C 1 1012JG AmsterdamWarmoesstraat 54C</text:p>
            <text:p text:style-name="common-al">Looptijd :24-01-2024 t/m 24-01-2024</text:p>
            <text:p text:style-name="common-al">Verzonden naar aanvrager op: 22-01-2024</text:p>
            <text:p text:style-name="common-al">Kenmerk gemeente: Z/24/2275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758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6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5859</meta:user-defined>
    <meta:user-defined meta:name="DCTERMS.abstract">Werkzaamheden en vervoer op straat Warmoesstraat 54 C 1 1012JG, Warmoesstraat 54C</meta:user-defined>
    <dc:language>nl</dc:language>
    <meta:user-defined meta:name="OVERHEIDop.locatietype/OVERHEIDop.gebiedsmarkering">Punt</meta:user-defined>
    <meta:user-defined meta:name="DC.title">Besluit apv vergunning Verleend - Warmoesstraat 54C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60</meta:user-defined>
    <meta:user-defined meta:name="OVERHEIDop.GmbID/DC.identifier">gmb-2024-39860</meta:user-defined>
    <meta:user-defined meta:name="OVERHEIDop.versieInformatie"/>
  </office:meta>
</office:document-meta>
</file>