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Verkeersbesluit voetgangersoversteekplaats, instellen voorrangsregeling op de rotonde en verplaatsen bushalte </text:p>
      <text:section text:name="regeling_id1-3-2" text:style-name="regeling">
        <text:section text:name="aanhef_id1-3-2-1" text:style-name="aanhef">
          <text:section text:name="afkondiging_id1-3-2-1-1" text:style-name="afkondiging">
            <text:p text:style-name="afkondiging_top"/>
            <text:p text:style-name="al">Verkeersbesluit ten behoeve van het opheffen en aanbrengen van voetgangersoversteekplaatsen, het instellen van een voorrangsregeling en verplichte rijrichtingen op de rotonde, en het verplaatsen van de bushalte op/aan de Godfried Schalckenstraat te Made.</text:p>
          </text:section>
        </text:section>
        <text:section text:name="regeling-tekst_id1-3-2-2" text:style-name="regeling-tekst">
          <text:section text:name="tekst_id1-3-2-2-1" text:style-name="tekst">
            <text:p text:style-name="common-al"/>
            <text:p text:style-name="common-al">Burgemeester en wethouders van Drimmelen,</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straat Godfried Schalckenstraat te Made in eigendom, beheer en onderhoud is bij de gemeente Drimmelen;</text:p>
              </text:list-item>
              <text:list-item text:style-override="id1-3-2-2-1-6-2">
                <text:number>•</text:number>
                <text:p text:style-name="al">de Godfried Schalckenstraat is gelegen binnen de bebouwde kom van de gemeente Drimmelen;</text:p>
              </text:list-item>
              <text:list-item text:style-override="id1-3-2-2-1-6-3">
                <text:number>•</text:number>
                <text:p text:style-name="al">de Godfried Schalckenstraat is gecategoriseerd als gebiedsontsluitingsweg met een maximumsnelheid van 50km/u;</text:p>
              </text:list-item>
              <text:list-item text:style-override="id1-3-2-2-1-6-4">
                <text:number>•</text:number>
                <text:p text:style-name="al">de Godfried Schalckenstraat de doorgaande verbinding vormt tussen de autosnelweg A59 en het centrum van de kern Made; </text:p>
              </text:list-item>
              <text:list-item text:style-override="id1-3-2-2-1-6-5">
                <text:number>•</text:number>
                <text:p text:style-name="al">de straat door ongeveer 8.000 motorvoertuigen per dag wordt gebruikt; </text:p>
              </text:list-item>
              <text:list-item text:style-override="id1-3-2-2-1-6-6">
                <text:number>•</text:number>
                <text:p text:style-name="al">de kruising Godfried Schalckenstraat-Haasdijk-Van Den Houtstraat ingericht is als voorrangskruispunt, waarbij verkeer komende vanaf de Haasdijk en de Van Den Houtstraat voorrang moet verlenen aan weggebruikers op de Godfried Schalckenstraat;</text:p>
              </text:list-item>
              <text:list-item text:style-override="id1-3-2-2-1-6-7">
                <text:number>•</text:number>
                <text:p text:style-name="al">sinds 2017 op de kruising Godfried Schalckenstraat-Haasdijk-Van Den Houtstraat 4 ongevallen hebben plaatsgevonden met in totaal 2 gewonden;</text:p>
              </text:list-item>
              <text:list-item text:style-override="id1-3-2-2-1-6-8">
                <text:number>•</text:number>
                <text:p text:style-name="al">ter plaatse van de kruising Godfried Schalckenstraat-Haasdijk-Van Den Houtstraat de oversteekbaarheid van de doorgaande route slecht is vanwege de hoeveelheid en snelheid van het verkeer op de doorgaande route;</text:p>
              </text:list-item>
              <text:list-item text:style-override="id1-3-2-2-1-6-9">
                <text:number>•</text:number>
                <text:p text:style-name="al">in het coalitieakkoord “Bouwen aan een duurzaam, sociaal en veilig Drimmelen” van de gemeente Drimmelen van 29 april 2022 is vastgesteld dat een rotonde zal worden gerealiseerd ter hoogte van de kruising Godfried Schalckenstraat- Van Den Houtstraat - Haasdijk om de verkeersveiligheid te verbeteren;</text:p>
              </text:list-item>
              <text:list-item text:style-override="id1-3-2-2-1-6-10">
                <text:number>•</text:number>
                <text:p text:style-name="al">in de huidige situatie direct ten zuiden van het kruispunt aan de Godfried Schalckenstraat een bushalte ligt;</text:p>
              </text:list-item>
              <text:list-item text:style-override="id1-3-2-2-1-6-11">
                <text:number>•</text:number>
                <text:p text:style-name="al">in de huidige situatie twee voetgangersoversteekplaatsen aanwezig zijn direct ten zuiden en ten noorden van het kruispunt in de Godfried Schalckenstraat, opgedeeld in twee segmenten door middel van een middengeleider die voorzien zijn van een D02 bord;</text:p>
              </text:list-item>
              <text:list-item text:style-override="id1-3-2-2-1-6-12">
                <text:number>•</text:number>
                <text:p text:style-name="al">de beoogde rotonde meer ruimte zal innemen dan de huidige kruising en daarmee deels op de locatie van de huidige bushalte en voetgangersoversteekplaatsen zal komen te liggen;</text:p>
              </text:list-item>
              <text:list-item text:style-override="id1-3-2-2-1-6-13">
                <text:number>•</text:number>
                <text:p text:style-name="al">de bushalte en voetgangersoversteekplaatsen met middengeleider en daarop D02 borden in de Godfried Schalckenstraat daardoor verplaatst moet worden;</text:p>
              </text:list-item>
              <text:list-item text:style-override="id1-3-2-2-1-6-14">
                <text:number>•</text:number>
                <text:p text:style-name="al">de Godfried Schalckenstraat tussen de kruising met de Haasdijk en de kruising met de Cullaan een wegprofiel heeft met een rijbaan voor gemotoriseerd verkeer, tweezijdig aanliggende verhoogde fietspaden en een trottoir aan de westzijde van de straat;</text:p>
              </text:list-item>
              <text:list-item text:style-override="id1-3-2-2-1-6-15">
                <text:number>•</text:number>
                <text:p text:style-name="al">om zowel de beoogde rotonde in te passen als de bushalte te kunnen verplaatsen, de fietspaden aangepast worden tot verhoogde fietsstroken op de rijbaan;</text:p>
              </text:list-item>
              <text:list-item text:style-override="id1-3-2-2-1-6-16">
                <text:number>•</text:number>
                <text:p text:style-name="al">het wegprofiel hierdoor voldoende ruimte heeft om de bushalte 75 meter ten zuiden van de kruising met de Haasdijk te verplaatsen en hiermee de bushalte ter hoogte van het Dennenhof komt te liggen; </text:p>
              </text:list-item>
              <text:list-item text:style-override="id1-3-2-2-1-6-17">
                <text:number>•</text:number>
                <text:p text:style-name="al">de bushalte toegankelijk wordt voor voetgangers via het Dennenhof en de parallelweg van de Godfried Schalckenstraat; </text:p>
              </text:list-item>
              <text:list-item text:style-override="id1-3-2-2-1-6-18">
                <text:number>•</text:number>
                <text:p text:style-name="al">voor het verplaatsen van de bushalte overleg heeft plaatsgevonden met de busmaatschappij, hulpdiensten, omwonenden en nabijgelegen organisaties en instellingen;</text:p>
              </text:list-item>
              <text:list-item text:style-override="id1-3-2-2-1-6-19">
                <text:number>•</text:number>
                <text:p text:style-name="al">de aansluitingen vanaf de Haasdijk en de Van Den Houtstraat op de Godfried Schalckenstraat zijn ingericht als uitritconstructies;</text:p>
              </text:list-item>
              <text:list-item text:style-override="id1-3-2-2-1-6-20">
                <text:number>•</text:number>
                <text:p text:style-name="al">de huidige voetgangersoversteekplaatsen niet conform de landelijke CROW-richtlijnen zijn ingericht doordat de voetgangersoversteekplaatsen niet op een snelheid verlagende maatregel liggen en hierdoor onveilige situaties kunnen ontstaan;</text:p>
              </text:list-item>
              <text:list-item text:style-override="id1-3-2-2-1-6-21">
                <text:number>•</text:number>
                <text:p text:style-name="al">de te realiseren rotonde een snelheid verlagende- en een attentie verhogende werking heeft, waardoor de verkeersveiligheid op de kruising en de oversteekbaarheid van de kruising wordt vergroot. </text:p>
              </text:list-item>
              <text:list-item text:style-override="id1-3-2-2-1-6-22">
                <text:number>•</text:number>
                <text:p text:style-name="al">de voorrang tussen verkeersdeelnemers op de rotonde wordt geregeld met borden, haaientanden en inritblokken; </text:p>
              </text:list-item>
              <text:list-item text:style-override="id1-3-2-2-1-6-23">
                <text:number>•</text:number>
                <text:p text:style-name="al">het gewenst is voetgangersoversteekplaatsen in te stellen in de Haasdijk en de Van Den Houtstraat bij de kruising met de Godfried Schalckenstraat, waarmee de voetgangersoversteekplaatsen onderdeel zijn van de te realiseren rotonde;</text:p>
              </text:list-item>
              <text:list-item text:style-override="id1-3-2-2-1-6-24">
                <text:number>•</text:number>
                <text:p text:style-name="al">twee informatieavonden hebben plaatsgevonden waarbij het ontwerp van de rotonde is gepresenteerd aan omwonenden en belanghebbenden en deze hun reactie konden geven op het ontwerp;</text:p>
              </text:list-item>
              <text:list-item text:style-override="id1-3-2-2-1-6-25">
                <text:number>•</text:number>
                <text:p text:style-name="al">meerdere gesprekken op locatie hebben plaatsgevonden met bewoners die dichtbij het kruispunt wonen;</text:p>
              </text:list-item>
              <text:list-item text:style-override="id1-3-2-2-1-6-26">
                <text:number>•</text:number>
                <text:p text:style-name="al">zoveel mogelijk reacties van omwonenden zijn verwerkt in het definitieve ontwerp;</text:p>
              </text:list-item>
              <text:list-item text:style-override="id1-3-2-2-1-6-27">
                <text:number>•</text:number>
                <text:p text:style-name="al">niet alle reacties zijn verwerkt omdat deze technisch niet uitvoerbaar waren en/of vanuit verkeerskundig oogpunt niet gewenst;</text:p>
              </text:list-item>
            </text:list>
            <text:list text:style-name="id1-3-2-2-1-7">
              <text:list-item text:style-override="id1-3-2-2-1-7-1">
                <text:number>•</text:number>
                <text:p text:style-name="al">bovengenoemde maatregel wordt genomen op basis van artikel 2 van de WVW 1994</text:p>
                <text:list text:style-name="id1-3-2-2-1-7-1-3">
                  <text:list-item text:style-override="id1-3-2-2-1-7-1-3-1">
                    <text:number>•</text:number>
                    <text:p text:style-name="al">lid 1: a. het verzekeren van de veiligheid op de weg;</text:p>
                  </text:list-item>
                  <text:list-item text:style-override="id1-3-2-2-1-7-1-3-2">
                    <text:number>•</text:number>
                    <text:p text:style-name="al">lid 1: b. het beschermen van weggebruikers en passagiers;</text:p>
                  </text:list-item>
                  <text:list-item text:style-override="id1-3-2-2-1-7-1-3-3">
                    <text:number>•</text:number>
                    <text:p text:style-name="al">lid 1: c. het in stand houden van de weg en het waarborgen van de bruikbaarheid daarvan;</text:p>
                  </text:list-item>
                  <text:list-item text:style-override="id1-3-2-2-1-7-1-3-4">
                    <text:number>•</text:number>
                    <text:p text:style-name="al">lid 1: d. het zoveel mogelijk waarborgen van de vrijheid van het verkeer.</text:p>
                  </text:list-item>
                </text:list>
              </text:list-item>
              <text:list-item text:style-override="id1-3-2-2-1-7-2">
                <text:number>•</text:number>
                <text:p text:style-name="al">het college van burgemeester en wethouders, overeenkomst artikel 18, lid 1 onder d van de WVW 1994, het bevoegd gezag is voor het nemen van dit verkeersbesluit en dat deze bevoegdheid op grond van de geldende mandaatregeling “Algemeen mandaat-, volmacht -en machtigingsbesluit 30 juni 2023” is gemandateerd aan de beleidsmedewerker verkeer van gemeente Drimmelen;</text:p>
              </text:list-item>
              <text:list-item text:style-override="id1-3-2-2-1-7-3">
                <text:number>•</text:number>
                <text:p text:style-name="al">overeenkomstig artikel 24 van het BABW overleg is gevoerd met de gemachtigde van de korpschef van de Politie;</text:p>
              </text:list-item>
            </text:list>
            <text:p text:style-name="common-al">nemen, gelet op het voorgaande, de volgende</text:p>
            <text:p text:style-name="tussenkopcur">Besluiten:</text:p>
            <text:list text:style-name="id1-3-2-2-1-10">
              <text:list-item text:style-override="id1-3-2-2-1-10-1">
                <text:number>1.</text:number>
                <text:p text:style-name="al">De bushalte aan de Godfried Schalckenstraat op te heffen en dit kenbaar te maken door:</text:p>
                <text:list text:style-name="id1-3-2-2-1-10-1-3">
                  <text:list-item text:style-override="id1-3-2-2-1-10-1-3-1">
                    <text:number>a.</text:number>
                    <text:p text:style-name="al">het verwijderen van borden L03b (Bushalte) zoals bedoeld in bijlage I van het RVV 1990 direct ten zuiden van de kruising Godfried Schalckenstraat-Haasdijk.</text:p>
                  </text:list-item>
                </text:list>
              </text:list-item>
              <text:list-item text:style-override="id1-3-2-2-1-10-2">
                <text:number>2.</text:number>
                <text:p text:style-name="al"> Een bushalte aan de Godfried Schalckenstraat in te stellen en dit kenbaar te maken door:</text:p>
                <text:list text:style-name="id1-3-2-2-1-10-2-3">
                  <text:list-item text:style-override="id1-3-2-2-1-10-2-3-1">
                    <text:number>a.</text:number>
                    <text:p text:style-name="al">het plaatsen van borden L03b (Bushalte) zoals bedoeld in bijlage I van het RVV 1990 ter hoogte van het Dennenhof.</text:p>
                  </text:list-item>
                </text:list>
              </text:list-item>
              <text:list-item text:style-override="id1-3-2-2-1-10-3">
                <text:number>3.</text:number>
                <text:p text:style-name="al">De voetgangersoversteekplaatsen in de Godfried Schalckenstraat op te heffen en dit kenbaar te maken door:</text:p>
                <text:list text:style-name="id1-3-2-2-1-10-3-3">
                  <text:list-item text:style-override="id1-3-2-2-1-10-3-3-1">
                    <text:number>a.</text:number>
                    <text:p text:style-name="al">het verwijderen van markering zoals bedoeld in hoofdstuk IV, paragraaf 2, lid 9, van de Uitvoeringsvoorschriften van het Besluit administratieve bepalingen inzake het wegverkeer (BABW) direct ten noorden en ten zuiden van de kruising in de Godfried Schalckenstraat bij de kruising met de Haasdijk;</text:p>
                  </text:list-item>
                </text:list>
              </text:list-item>
              <text:list-item text:style-override="id1-3-2-2-1-10-4">
                <text:number>4.</text:number>
                <text:p text:style-name="al">Het gebod voor alle bestuurders om het bord op de middengeleiders direct ten noorden en ten zuiden van de kruising in de Godfried Schalckenstraat bij de kruising met de Haasdijk voorbij te gaan aan de zijde die de pijl aangeeft op te heffen en dit kenbaar te maken door:</text:p>
                <text:list text:style-name="id1-3-2-2-1-10-4-3">
                  <text:list-item text:style-override="id1-3-2-2-1-10-4-3-1">
                    <text:number>a.</text:number>
                    <text:p text:style-name="al">het verwijderen van borden D02 zoals bedoeld in hoofdstuk IV, paragraaf 2, lid 9, van de Uitvoeringsvoorschriften van het Besluit administratieve bepalingen inzake het wegverkeer (BABW) direct ten noorden en ten zuiden van de kruising in de Godfried Schalckenstraat bij de kruising met de Haasdijk;</text:p>
                  </text:list-item>
                </text:list>
              </text:list-item>
            </text:list>
            <text:list text:style-name="id1-3-2-2-1-11">
              <text:list-item text:style-override="id1-3-2-2-1-11-1">
                <text:number>5.</text:number>
                <text:p text:style-name="al">Voetgangersoversteekplaatsen in de Godfried Schalckenstraat, Haasdijk en de Van Den Houtstraat in te stellen en dit kenbaar te maken door:</text:p>
                <text:list text:style-name="id1-3-2-2-1-11-1-3">
                  <text:list-item text:style-override="id1-3-2-2-1-11-1-3-1">
                    <text:number>a.</text:number>
                    <text:p text:style-name="al">het aanbrengen van markering zoals bedoeld in hoofdstuk IV, paragraaf 2, lid 9, van de Uitvoeringsvoorschriften van het Besluit administratieve bepalingen inzake het wegverkeer (BABW) direct ten noorden, ten oosten, ten zuiden en ten westen van de te realiseren rotonde in de Godfried Schalckenstraat bij de kruising met de Haasdijk en de Van Den Houtstraat;</text:p>
                  </text:list-item>
                </text:list>
              </text:list-item>
              <text:list-item text:style-override="id1-3-2-2-1-11-2">
                <text:number>6.</text:number>
                <text:p text:style-name="al">Een gebod voor alle bestuurders om het bord op de middengeleiders direct ten noorden en ten zuiden van de te realiseren rotonde in de Godfried Schalckenstraat bij de kruising met de Haasdijk voorbij te gaan aan de zijde die de pijl aangeeft in te stellen en dit kenbaar te maken door:</text:p>
                <text:list text:style-name="id1-3-2-2-1-11-2-3">
                  <text:list-item text:style-override="id1-3-2-2-1-11-2-3-1">
                    <text:number>a.</text:number>
                    <text:p text:style-name="al">het plaatsen van borden D02 zoals bedoeld in hoofdstuk IV, paragraaf 2, lid 9, van de Uitvoeringsvoorschriften van het Besluit administratieve bepalingen inzake het wegverkeer (BABW) direct ten noorden en ten zuiden van de te realiseren rotonde in de Godfried Schalckenstraat bij de kruising met de Haasdijk;</text:p>
                  </text:list-item>
                </text:list>
              </text:list-item>
              <text:list-item text:style-override="id1-3-2-2-1-11-3">
                <text:number>7.</text:number>
                <text:p text:style-name="al">Een voorrangsregeling op de rotonde in te stellen en dit kenbaar te maken door: </text:p>
                <text:list text:style-name="id1-3-2-2-1-11-3-3">
                  <text:list-item text:style-override="id1-3-2-2-1-11-3-3-1">
                    <text:number>a.</text:number>
                    <text:p text:style-name="al">het plaatsen van borden B06 zoals bedoeld in hoofdstuk IV, paragraaf 2, lid 9, van de Uitvoeringsvoorschriften van het Besluit administratieve bepalingen inzake het wegverkeer (BABW) op toe leidende wegen van de te realiseren rotonde in de Godfried Schalckenstraat. </text:p>
                  </text:list-item>
                  <text:list-item text:style-override="id1-3-2-2-1-11-3-3-2">
                    <text:number>b.</text:number>
                    <text:p text:style-name="al">Het aanbrengen van haaientanden zoals bedoeld in hoofdstuk IV, paragraaf 2, lid 9, van de Uitvoeringsvoorschriften van het Besluit administratieve bepalingen inzake het wegverkeer (BABW) op de toe leidende wegen van de te realiseren rotonde in de Godfried Schalckenstraat.</text:p>
                  </text:list-item>
                </text:list>
              </text:list-item>
              <text:list-item text:style-override="id1-3-2-2-1-11-4">
                <text:number>8.</text:number>
                <text:p text:style-name="al">Een verplichte rijrichting voor alle bestuurders op de rotonde in te stellen en dit kenbaar te maken door:</text:p>
                <text:list text:style-name="id1-3-2-2-1-11-4-3">
                  <text:list-item text:style-override="id1-3-2-2-1-11-4-3-1">
                    <text:number>a.</text:number>
                    <text:p text:style-name="al">het plaatsen van vier D01 borden zoals bedoeld in hoofdstuk IV, paragraaf 2, lid 9, van de Uitvoeringsvoorschriften van het Besluit administratieve bepalingen inzake het wegverkeer (BABW) op het middeneiland tegenover de toeleidende wegen van de te realiseren rotonde in de Godfried Schalckenstraat bij de kruising met de Haasdijk;</text:p>
                  </text:list-item>
                </text:list>
              </text:list-item>
              <text:list-item text:style-override="id1-3-2-2-1-11-5">
                <text:number/>
                <text:p text:style-name="al"/>
              </text:list-item>
            </text:list>
            <text:p text:style-name="common-al">De locatie van verwijdering en plaatsing van de genoemde maatregelen wordt aangegeven op de bijgevoegde situatietekening.</text:p>
            <text:p text:style-name="common-al">
            <text:span text:style-name="nadrukcur">Bijlagen:</text:span>
          </text:p>
            <text:list text:style-name="id1-3-2-2-1-14">
              <text:list-item text:style-override="id1-3-2-2-1-14-1">
                <text:number>•</text:number>
                <text:p text:style-name="al">Situatietekening</text:p>
              </text:list-item>
            </text:list>
            <text:p text:style-name="last-al"/>
            <text:p text:style-name="tekst_bottom"/>
          </text:section>
        </text:section>
        <text:section text:name="regeling-sluiting_id1-3-2-3" text:style-name="regeling-sluiting">
          <text:section text:name="ondertekening_id1-3-2-3-1">
            <text:p><text:span text:style-name="functie">Made, 24-7-2024</text:span></text:p>
            <text:p><text:span text:style-name="functie"/></text:p>
            <text:p><text:span text:style-name="functie">Namens burgemeester en wethouders,</text:span></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
          <text:span text:style-name="nadrukcur">Op grond van de Algemene wet bestuursrecht kan tegen dit besluit binnen zes weken na de dag waarop het is bekendgemaakt een bezwaarschrift worden ingediend. </text:span>
        </text:p>
          <text:p text:style-name="bezwaarschrift_al">
          <text:span text:style-name="nadrukcur">Het bezwaarschrift moet worden gericht aan het bestuursorgaan dat dit besluit heeft genomen, dus aan het college van burgemeester en wethouders, de burgemeester of de gemeenteraad en moet worden verzonden naar Postbus 19, 4920 AA Made.</text:span>
        </text:p>
          <text:p text:style-name="bezwaarschrift_al">
          <text:span text:style-name="nadrukcur">Het bezwaar dient te zijn ondertekend en bevat tenminste:</text:span>
        </text:p>
          <text:p text:style-name="bezwaarschrift_al">
          <text:span text:style-name="nadrukcur">- Naam en adres van de indiener;</text:span>
        </text:p>
          <text:p text:style-name="bezwaarschrift_al">
          <text:span text:style-name="nadrukcur">- De dagtekening;</text:span>
        </text:p>
          <text:p text:style-name="bezwaarschrift_al">
          <text:span text:style-name="nadrukcur">- Omschrijving van het besluit met vermelding van de datum en het nummer of het kenmerk van het besluit waartegen het bezwaarschrift zich richt;</text:span>
        </text:p>
          <text:p text:style-name="bezwaarschrift_al">
          <text:span text:style-name="nadrukcur">- Een opgave van de reden(-en) waarom men zich niet met het besluit kan verenigen.</text:span>
        </text:p>
          <text:p text:style-name="bezwaarschrift_al"/>
          <text:p text:style-name="bezwaarschrift_al">
          <text:span text:style-name="nadrukcur">Indien</text:span>
          <text:span text:style-name="nadrukcur">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p>
          <text:p text:style-name="bezwaarschrift_al">
          <text:span text:style-name="nadrukcur">Het verzoek dient te zijn ondertekend en tenminste het volgende te bevatten:</text:span>
        </text:p>
          <text:p text:style-name="bezwaarschrift_al">
          <text:span text:style-name="nadrukcur">- Naam en adres van de verzoeker;</text:span>
        </text:p>
          <text:p text:style-name="bezwaarschrift_al">
          <text:span text:style-name="nadrukcur">- De dagtekening;</text:span>
        </text:p>
          <text:p text:style-name="bezwaarschrift_al">
          <text:span text:style-name="nadrukcur">- Vermelding van het bestuursorgaan dat het besluit heeft genomen en datum of kenmerk van het besluit;</text:span>
        </text:p>
          <text:p text:style-name="bezwaarschrift_al">
          <text:span text:style-name="nadrukcur">- De gronden van het verzoek (motivering).</text:span>
        </text:p>
          <text:p text:style-name="bezwaarschrift_al"/>
          <text:p text:style-name="bezwaarschrift_al">
          <text:span text:style-name="nadrukcur">U kunt ook digitaal het verzoekschrift indienen bij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bezwaarschrift_al">
          <text:span text:style-name="nadrukcur">Naar aanleiding van het verzoek kan de voorzieningenrechter een voorlopige voorziening treffen </text:span>
          <text:span text:style-name="nadrukcur">indien</text:span>
          <text:span text:style-name="nadrukcur"> onverwijlde spoed, gelet op de betrokken belangen, dat vereist.</text:span>
        </text:p>
          <text:p text:style-name="bezwaarschrift_al">
          <text:span text:style-name="nadrukcur">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span>
        </text:p>
          <text:p text:style-name="bezwaarschrift_al">
          <text:span text:style-name="nadrukcur">Meer informatie over de bezwaarschriftprocedure vindt u op www.drimmelen.nl, of in de folder in het informatierek van het gemeentehuis. Ook kunt u contact opnemen met de secretaris van de bezwaarschriftencommissie via het telefoonnummer 14016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859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9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9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rimmelen - Verkeersbesluit ten behoeve van het opheffen en aanbrengen van voetgangersoversteekplaatsen, het instellen van een voorrangsregeling en verplichte rijrichtingen op de rotonde, en het verplaatsen van de bushalte  - Godfried Schalckenstraat, Ma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ten behoeve van het opheffen en aanbrengen van voetgangersoversteekplaatsen, het instellen van een voorrangsregeling en verplichte rijrichtingen op de rotonde, en het verplaatsen van de bushalte op/aan de Godfried Schalckenstraat te Made.</meta:user-defined>
    <meta:user-defined meta:name="OVERHEIDop.verkeersbordcode">B6</meta:user-defined>
    <meta:user-defined meta:name="OVERHEIDop.verkeersbordcode">D1</meta:user-defined>
    <meta:user-defined meta:name="OVERHEIDop.verkeersbordcode">D2</meta:user-defined>
    <meta:user-defined meta:name="OVERHEIDop.verkeersbordcode">L3</meta:user-defined>
    <dc:language>nl</dc:language>
    <meta:user-defined meta:name="OVERHEIDop.locatietype/OVERHEIDop.gebiedsmarkering">Vlak</meta:user-defined>
    <meta:user-defined meta:name="DC.title">Verkeersbesluit voetgangersoversteekplaats, instellen voorrangsregeling op de rotonde en verplaatsen bushalte</meta:user-defined>
    <meta:user-defined meta:name="DCTERMS.W3CDTF/DCTERMS.available">2024-09-26</meta:user-defined>
    <meta:user-defined meta:name="OVERHEIDop.externeBijlage">Bordentekening|exb-2024-35854</meta:user-defined>
    <meta:user-defined meta:name="OVERHEIDop.externeBijlage">Politieadvies|exb-2024-35855</meta:user-defined>
    <meta:user-defined meta:name="DCTERMS.W3CDTF/OVERHEIDop.jaargang">2024</meta:user-defined>
    <meta:user-defined meta:name="OVERHEIDop.publicationIssue">398596</meta:user-defined>
    <meta:user-defined meta:name="OVERHEIDop.GmbID/DC.identifier">gmb-2024-398596</meta:user-defined>
    <meta:user-defined meta:name="OVERHEIDop.versieInformatie"/>
  </office:meta>
</office:document-meta>
</file>