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8100) Effathalaan 39 Voorburg voor diverse verbouwingen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aanbouw, carport en een nieuwe dakkap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858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8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8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8100) Effathalaan 39 Voorburg voor diverse verbouwingen aan de wonin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589</meta:user-defined>
    <meta:user-defined meta:name="OVERHEIDop.GmbID/DC.identifier">gmb-2024-398589</meta:user-defined>
    <meta:user-defined meta:name="OVERHEIDop.versieInformatie"/>
  </office:meta>
</office:document-meta>
</file>