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atie van het kwelscherm aan de kademuur Kort Galgewater tussen huisnummers 21 en 38, Kort Galgewate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37506</text:p>
            <text:p text:style-name="common-al">
            <text:span text:style-name="nadrukvet">Ingekomen:</text:span> 16-09-2024</text:p>
            <text:p text:style-name="common-al">
            <text:span text:style-name="nadrukvet">Locatie:</text:span> Kort Galgewate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37506" xlink:type="simple">publicatiesomgevingsvergunningen@leiden.nl</text:a> de volgende gegevens:</text:p>
            <text:p text:style-name="common-al">-het kenmerk van de aanvraag: Z/24/373750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8587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58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58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37506</meta:user-defined>
    <meta:user-defined meta:name="DCTERMS.abstract">renovatie van het kwelscherm aan de kademuur Kort Galgewater tussen huisnummers 21 en 3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novatie van het kwelscherm aan de kademuur Kort Galgewater tussen huisnummers 21 en 38, Kort Galgewater Leiden</meta:user-defined>
    <meta:user-defined meta:name="DCTERMS.W3CDTF/DCTERMS.available">2024-09-26</meta:user-defined>
    <meta:user-defined meta:name="DCTERMS.W3CDTF/OVERHEIDop.jaargang">2024</meta:user-defined>
    <meta:user-defined meta:name="OVERHEIDop.externeBijlage">LEIDEN_202409_GFO_ZAKEN_814790_Samenvatting|exb-2024-35853</meta:user-defined>
    <meta:user-defined meta:name="OVERHEIDop.publicationIssue">398587</meta:user-defined>
    <meta:user-defined meta:name="OVERHEIDop.GmbID/DC.identifier">gmb-2024-398587</meta:user-defined>
    <meta:user-defined meta:name="OVERHEIDop.versieInformatie"/>
  </office:meta>
</office:document-meta>
</file>