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recreatiewoning, Zwolseweg 71a-116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9-2024</text:p>
            <text:p text:style-name="common-al">
            <text:span text:style-name="nadrukvet">Locatie:</text:span> Zwolseweg 71a-116 8141EA Heino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0177ESUITE56045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0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0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858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0452024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recreatiewoning, Zwolseweg 71a-116 8141EA Hein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85</meta:user-defined>
    <meta:user-defined meta:name="OVERHEIDop.GmbID/DC.identifier">gmb-2024-398585</meta:user-defined>
    <meta:user-defined meta:name="OVERHEIDop.versieInformatie"/>
  </office:meta>
</office:document-meta>
</file>