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aangepaste vergunning inzake het plaatsen van een schaftkeet en een mobiel toilet, Grote Berg 62F 561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69 </text:p>
            <text:p text:style-name="common-al"> Omschrijving: verlenging van de aangepaste vergunning inzake het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62F 5611K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09-2024 </text:p>
            <text:p text:style-name="common-al"> 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58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69</meta:user-defined>
    <meta:user-defined meta:name="DCTERMS.abstract">verlenging van de aangepaste vergunning inzake het plaatsen van een schaftkeet en een mobiel toilet</meta:user-defined>
    <dc:language>nl</dc:language>
    <meta:user-defined meta:name="OVERHEIDop.locatietype/OVERHEIDop.gebiedsmarkering">Punt</meta:user-defined>
    <meta:user-defined meta:name="DC.title">Besluit op aanvraag: verlenging van de aangepaste vergunning inzake het plaatsen van een schaftkeet en een mobiel toilet, Grote Berg 62F 5611KL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81</meta:user-defined>
    <meta:user-defined meta:name="OVERHEIDop.GmbID/DC.identifier">gmb-2024-398581</meta:user-defined>
    <meta:user-defined meta:name="OVERHEIDop.versieInformatie"/>
  </office:meta>
</office:document-meta>
</file>