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2 appartementen aan Achterstebocht 9 t/m 33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9-2024 een omgevingsvergunning DSO verleend. De gemeente geeft hiermee toestemming voor het bouwen van 12 appartementen Achterstebocht 9 t/m 33 in Oirschot . Het kenmerk van de gemeente voor deze zaak is 0823562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857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7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7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254</meta:user-defined>
    <meta:user-defined meta:name="DCTERMS.abstract">bouwen van 12 appartementen aan Achterstebocht in Oirscho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12 appartementen aan Achterstebocht 9 t/m 33 in Oirschot</meta:user-defined>
    <meta:user-defined meta:name="DCTERMS.W3CDTF/DCTERMS.available">2024-09-19</meta:user-defined>
    <meta:user-defined meta:name="DCTERMS.W3CDTF/OVERHEIDop.jaargang">2024</meta:user-defined>
    <meta:user-defined meta:name="OVERHEIDop.publicationIssue">398576</meta:user-defined>
    <meta:user-defined meta:name="OVERHEIDop.GmbID/DC.identifier">gmb-2024-398576</meta:user-defined>
    <meta:user-defined meta:name="OVERHEIDop.versieInformatie"/>
  </office:meta>
</office:document-meta>
</file>